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101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1.983cm"/>
    </style:style>
    <style:style style:name="co10" style:family="table-column">
      <style:table-column-properties fo:break-before="auto" style:column-width="2.203cm"/>
    </style:style>
    <style:style style:name="co11" style:family="table-column">
      <style:table-column-properties fo:break-before="auto" style:column-width="2.228cm"/>
    </style:style>
    <style:style style:name="co12" style:family="table-column">
      <style:table-column-properties fo:break-before="auto" style:column-width="1.028cm"/>
    </style:style>
    <style:style style:name="co13" style:family="table-column">
      <style:table-column-properties fo:break-before="auto" style:column-width="5.237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882cm"/>
    </style:style>
    <style:style style:name="co16" style:family="table-column">
      <style:table-column-properties fo:break-before="auto" style:column-width="0.833cm"/>
    </style:style>
    <style:style style:name="co17" style:family="table-column">
      <style:table-column-properties fo:break-before="auto" style:column-width="0.758cm"/>
    </style:style>
    <style:style style:name="co18" style:family="table-column">
      <style:table-column-properties fo:break-before="auto" style:column-width="2.129cm"/>
    </style:style>
    <style:style style:name="co19" style:family="table-column">
      <style:table-column-properties fo:break-before="auto" style:column-width="2.819cm"/>
    </style:style>
    <style:style style:name="co20" style:family="table-column">
      <style:table-column-properties fo:break-before="auto" style:column-width="4.038cm"/>
    </style:style>
    <style:style style:name="co21" style:family="table-column">
      <style:table-column-properties fo:break-before="auto" style:column-width="2.104cm"/>
    </style:style>
    <style:style style:name="co22" style:family="table-column">
      <style:table-column-properties fo:break-before="auto" style:column-width="7.318cm"/>
    </style:style>
    <style:style style:name="co23" style:family="table-column">
      <style:table-column-properties fo:break-before="auto" style:column-width="0.709cm"/>
    </style:style>
    <style:style style:name="co24" style:family="table-column">
      <style:table-column-properties fo:break-before="auto" style:column-width="2.815cm"/>
    </style:style>
    <style:style style:name="co25" style:family="table-column">
      <style:table-column-properties fo:break-before="auto" style:column-width="0.979cm"/>
    </style:style>
    <style:style style:name="co26" style:family="table-column">
      <style:table-column-properties fo:break-before="auto" style:column-width="4.528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úvodní_20_stránka">
      <style:table-properties table:display="true" style:writing-mode="lr-tb"/>
    </style:style>
    <style:style style:name="ta2" style:family="table" style:master-page-name="PageStyle_5f_králíci">
      <style:table-properties table:display="true" style:writing-mode="lr-tb"/>
    </style:style>
    <style:style style:name="ta3" style:family="table" style:master-page-name="PageStyle_5f_holubi">
      <style:table-properties table:display="true" style:writing-mode="lr-tb"/>
    </style:style>
    <style:style style:name="ta4" style:family="table" style:master-page-name="PageStyle_5f_drůbež">
      <style:table-properties table:display="true" style:writing-mode="lr-tb"/>
    </style:style>
    <style:style style:name="ta5" style:family="table" style:master-page-name="PageStyle_5f_seznam_20_vystavovatelů">
      <style:table-properties table:display="true" style:writing-mode="lr-tb"/>
    </style:style>
    <style:style style:name="ta6" style:family="table" style:master-page-name="PageStyle_5f_List6">
      <style:table-properties table:display="true" style:writing-mode="lr-tb"/>
    </style:style>
    <style:style style:name="ta7" style:family="table" style:master-page-name="PageStyle_5f_List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</style:style>
    <style:style style:name="ce1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fo:color="#ff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fo:color="#ff3333"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úvodní stránk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<text:s text:c="18"/>Vážení <text:s/>chovatelé , milí návštěvníci <text:s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10"/>Vítáme Vás co nejsrdečněji na Oblastní výstavě králíků,holubů a drůbež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to výstava se stala pro chovatele nejen našeho okresu tradicí <text:s/>a veříme ,ž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aždého z Vás zaujme <text:s/>některé z vystavených zvířat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Snahou <text:s/>členů naší ZO ČSCH <text:s/>je aby se Vám u nás líbilo a odcházeli jste spokojen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 nelitovali času,který jste věnovali prohlídce jednotlivých expozic a pobytu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 našem chovatelském areálu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Vystaveno je zde 341 králíků <text:s/>39 plemen <text:s/>a barevných rázů, 190 <text:s/>holubů 2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lemen a barevných variet <text:s/>a <text:s/>98 kusů drůbeže.Tato zvířata vystavilo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9 <text:s/>vystavovatelů nejen z Libereckéh kraje ,ale i z okresů Mladá Boleslav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ěčín,Litoměřice atd. Za což jim patří velké poděkování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Poděkování patří <text:s/>zastupitelstvu města České Lípy ,které <text:s/>naše snažení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odporuje prostřednictvím finanční grantů.A tak jsme mohli i díky tomu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yřadit <text:s/>staré nevyhovující klece a zakoupit dalších 14 klecí nových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le i <text:s/>uspořádání takovéto výstavy je poměrně <text:s/>finančně náročné a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 jenom z prostředků ZO bychom ji nebyli schopni zabezpeči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znání a poděkování patří členům <text:s/>ZO <text:s/>při zabezpečení této výstavy odvedl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elký kus poctivé práce!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" office:value-type="string" calcext:value-type="string">
            <text:p>Výstavy   2017<text:span text:style-name="T1">                                    25.února.2017 - prodejní výstava králíků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80"/>a soutěž chovných samců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72"/>Duben <text:s/>2017- výstava ke Dni Země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64"/>11.listopadu.2017 - oblastní výstava králíků,holubů a drůbež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4">
          <table:table-cell table:style-name="ce1" office:value-type="string" calcext:value-type="string">
            <text:p>Výstavní výbor</text:p>
          </table:table-cell>
          <table:table-cell table:number-columns-repeated="4"/>
          <table:table-cell table:style-name="ce1" office:value-type="string" calcext:value-type="string">
            <text:p>Posuzovatelé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amek František</text:p>
          </table:table-cell>
          <table:table-cell/>
          <table:table-cell table:style-name="ce2" office:value-type="string" calcext:value-type="string">
            <text:p>předseda</text:p>
          </table:table-cell>
          <table:table-cell table:number-columns-repeated="2"/>
          <table:table-cell table:style-name="ce3" office:value-type="string" calcext:value-type="string">
            <text:p>králíc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korný Jaroslav</text:p>
          </table:table-cell>
          <table:table-cell/>
          <table:table-cell table:style-name="ce2" office:value-type="string" calcext:value-type="string">
            <text:p>jednatel</text:p>
          </table:table-cell>
          <table:table-cell table:number-columns-repeated="2"/>
          <table:table-cell table:style-name="ce2" office:value-type="string" calcext:value-type="string">
            <text:p>Pawlas Miroslav ing. Zahájí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g.Prokešová Jana <text:s text:c="3"/>hospodář</text:p>
          </table:table-cell>
          <table:table-cell table:number-columns-repeated="4"/>
          <table:table-cell table:style-name="ce2" office:value-type="string" calcext:value-type="string">
            <text:p>Pawlasová Markéta Bc. Zahájí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Šrámek Josef <text:s text:c="12"/>prodej zvířat</text:p>
          </table:table-cell>
          <table:table-cell table:number-columns-repeated="4"/>
          <table:table-cell table:style-name="ce2" office:value-type="string" calcext:value-type="string">
            <text:p>Studničný Aleš <text:s/>ing. <text:s/>Jiv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ortner Jaroslav <text:s text:c="7"/>ved.odboru králíků</text:p>
          </table:table-cell>
          <table:table-cell table:number-columns-repeated="4"/>
          <table:table-cell table:style-name="ce2" office:value-type="string" calcext:value-type="string">
            <text:p>Cach <text:s/>Petr <text:s text:c="2"/>Bělá <text:s/>p/Bezděze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Šafr Břetislav <text:s text:c="15"/>ved.odboru drůbeže <text:s text:c="23"/>Kvapil <text:s/>Jaroslav <text:s/>Č.Kamenice</text:p>
          </table:table-cell>
          <table: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Ešner Josef <text:s text:c="15"/>ved.odboru holubů</text:p>
          </table:table-cell>
          <table:table-cell table:number-columns-repeated="4"/>
          <table:table-cell table:style-name="ce3" office:value-type="string" calcext:value-type="string">
            <text:p>holubi <text:s text:c="2"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uchyňka <text:s/>Frant. <text:s text:c="4"/>Tombola <text:s text:c="48"/>Straka <text:s/>Alexandr <text:s text:c="3"/>Jánská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 text:c="100"/>Záhora <text:s/>Vladimír <text:s text:c="2"/>Vel.Bukovina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4">
          <table:table-cell table:style-name="ce1" office:value-type="string" calcext:value-type="string">
            <text:p>Veterinární dozor</text:p>
          </table:table-cell>
          <table:table-cell table:number-columns-repeated="4"/>
          <table:table-cell table:style-name="ce2" office:value-type="string" calcext:value-type="string">
            <text:p>Knotner Jiří ing. <text:s text:c="3"/>Poděbrad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VDr.Russ Martin <text:s/>Veterinární poliklinika Sosnová</text:p>
          </table:table-cell>
          <table:table-cell table:number-columns-repeated="4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 calcext:value-type="string">
            <text:p>drůbež <text:s text:c="4"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s text:c="100"/>Škoda Josef <text:s/>Byšice</text:p>
          </table:table-cell>
          <table: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ěkujeme Vám za návštěvu výstavy a pokud byste měli chuť a zájem si zajímavým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způsobem vyplnit volný čas ,přijďte mezi nás ,rádi Vás přivítáme !</text:p>
          </table:table-cell>
          <table:table-cell table:style-name="ce2"/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rálíci" table:style-name="ta2">
        <office:forms form:automatic-focus="false" form:apply-design-mode="false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4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EXPOZICE <text:s text:c="5"/>KRÁLÍKŮ <text:s text:c="4"/>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NĚMECKÝ OBROVITÝ STRAKÁČ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č.kl.</text:p>
          </table:table-cell>
          <table:table-cell table:style-name="ce15" office:value-type="string" calcext:value-type="string">
            <text:p>pohl</text:p>
          </table:table-cell>
          <table:table-cell table:style-name="ce15" office:value-type="string" calcext:value-type="string">
            <text:p>kol.</text:p>
          </table:table-cell>
          <table:table-cell table:style-name="ce15" office:value-type="string" calcext:value-type="string">
            <text:p>nar.</text:p>
          </table:table-cell>
          <table:table-cell table:style-name="ce15"/>
          <table:table-cell table:style-name="ce6" office:value-type="string" calcext:value-type="string">
            <text:p>cena</text:p>
          </table:table-cell>
          <table:table-cell table:style-name="ce15" office:value-type="string" calcext:value-type="string">
            <text:p>chovatel</text:p>
          </table:table-cell>
          <table:table-cell table:style-name="ce6" office:value-type="string" calcext:value-type="string">
            <text:p>oc. jednotl.</text:p>
          </table:table-cell>
          <table:table-cell table:style-name="ce6" office:value-type="string" calcext:value-type="string">
            <text:p>oc. kolekce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7" office:value-type="string" calcext:value-type="string">
            <text:p>1. <text:s text:c="8"/>1,0 <text:s text:c="18"/>1-6 <text:s text:c="10"/>41-9 <text:s text:c="9"/>prod <text:s text:c="2"/>Šrámek</text:p>
          </table:table-cell>
          <table:table-cell table:style-name="ce16" table:number-columns-repeated="4"/>
          <table:table-cell table:style-name="ce7" table:number-columns-repeated="2"/>
          <table:table-cell table:style-name="ce7" office:value-type="float" office:value="94" calcext:value-type="float">
            <text:p>94</text:p>
          </table:table-cell>
          <table:table-cell table:style-name="ce7" table:number-columns-repeated="2"/>
          <table:table-cell table:style-name="ce39" table:number-columns-repeated="1014"/>
        </table:table-row>
        <table:table-row table:style-name="ro1">
          <table:table-cell table:style-name="ce7" office:value-type="string" calcext:value-type="string">
            <text:p>2. <text:s text:c="8"/>0,1 <text:s text:c="18"/>1-6 <text:s text:c="10"/>41-8</text:p>
          </table:table-cell>
          <table:table-cell table:style-name="ce16" table:number-columns-repeated="4"/>
          <table:table-cell table:style-name="ce7" table:number-columns-repeated="2"/>
          <table:table-cell table:style-name="ce7" office:value-type="float" office:value="93" calcext:value-type="float">
            <text:p>93</text:p>
          </table:table-cell>
          <table:table-cell table:style-name="ce7" table:number-columns-repeated="2"/>
          <table:table-cell table:style-name="ce39" table:number-columns-repeated="1014"/>
        </table:table-row>
        <table:table-row table:style-name="ro1">
          <table:table-cell table:style-name="ce7" office:value-type="string" calcext:value-type="string">
            <text:p>3. <text:s text:c="8"/>0,1 <text:s text:c="18"/>1-6 <text:s text:c="10"/>41-3</text:p>
          </table:table-cell>
          <table:table-cell table:style-name="ce16" table:number-columns-repeated="4"/>
          <table:table-cell table:style-name="ce7" table:number-columns-repeated="2"/>
          <table:table-cell table:style-name="ce7" office:value-type="float" office:value="93.5" calcext:value-type="float">
            <text:p>93,5</text:p>
          </table:table-cell>
          <table:table-cell table:style-name="ce7" table:number-columns-repeated="2"/>
          <table:table-cell table:style-name="ce39" table:number-columns-repeated="1014"/>
        </table:table-row>
        <table:table-row table:style-name="ro1">
          <table:table-cell table:style-name="ce7" office:value-type="string" calcext:value-type="string">
            <text:p>4. <text:s text:c="8"/>1,0 <text:s text:c="18"/>1-6 <text:s text:c="10"/>41-4</text:p>
          </table:table-cell>
          <table:table-cell table:style-name="ce16" table:number-columns-repeated="4"/>
          <table:table-cell table:style-name="ce7" table:number-columns-repeated="2"/>
          <table:table-cell table:style-name="ce7" office:value-type="float" office:value="94.5" calcext:value-type="float">
            <text:p>94,5</text:p>
          </table:table-cell>
          <table:table-cell table:style-name="ce7" table:number-columns-repeated="2"/>
          <table:table-cell table:style-name="ce39" table:number-columns-repeated="1014"/>
        </table:table-row>
        <table:table-row table:style-name="ro1">
          <table:table-cell table:style-name="ce7" office:value-type="string" calcext:value-type="string">
            <text:p>5. <text:s text:c="8"/>1,0 <text:s text:c="4"/>OS <text:s text:c="8"/>1-6 <text:s text:c="10"/>41-1 <text:s text:c="22"/>Šrámek</text:p>
          </table:table-cell>
          <table:table-cell table:style-name="ce16" table:number-columns-repeated="4"/>
          <table:table-cell table:style-name="ce7" table:number-columns-repeated="2"/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375 ČC</text:p>
          </table:table-cell>
          <table:table-cell table:style-name="ce7"/>
          <table:table-cell table:style-name="ce39" table:number-columns-repeated="1014"/>
        </table:table-row>
        <table:table-row table:style-name="ro1">
          <table:table-cell table:style-name="ce7" office:value-type="string" calcext:value-type="string">
            <text:p>6. <text:s text:c="8"/>1,0 <text:s text:c="18"/>1-6 <text:s text:c="10"/>41-2</text:p>
          </table:table-cell>
          <table:table-cell table:style-name="ce16" table:number-columns-repeated="4"/>
          <table:table-cell table:style-name="ce7" table:number-columns-repeated="2"/>
          <table:table-cell table:style-name="ce30" office:value-type="float" office:value="93" calcext:value-type="float">
            <text:p>93</text:p>
          </table:table-cell>
          <table:table-cell table:style-name="ce36"/>
          <table:table-cell table:style-name="ce7"/>
          <table:table-cell table:style-name="ce39" table:number-columns-repeated="1014"/>
        </table:table-row>
        <table:table-row table:style-name="ro1">
          <table:table-cell table:style-name="ce7" office:value-type="string" calcext:value-type="string">
            <text:p>7. <text:s text:c="8"/>0,1 <text:s text:c="18"/>3-6 <text:s text:c="10"/>41-12</text:p>
          </table:table-cell>
          <table:table-cell table:style-name="ce16" table:number-columns-repeated="4"/>
          <table:table-cell table:style-name="ce7" table:number-columns-repeated="2"/>
          <table:table-cell table:style-name="ce30" office:value-type="float" office:value="93.5" calcext:value-type="float">
            <text:p>93,5</text:p>
          </table:table-cell>
          <table:table-cell table:style-name="ce36"/>
          <table:table-cell table:style-name="ce7"/>
          <table:table-cell table:style-name="ce39" table:number-columns-repeated="1014"/>
        </table:table-row>
        <table:table-row table:style-name="ro1">
          <table:table-cell table:style-name="ce7" office:value-type="string" calcext:value-type="string">
            <text:p>8. <text:s text:c="8"/>0,1 <text:s text:c="18"/>3-6 <text:s text:c="10"/>41-15</text:p>
          </table:table-cell>
          <table:table-cell table:style-name="ce16" table:number-columns-repeated="4"/>
          <table:table-cell table:style-name="ce7" table:number-columns-repeated="2"/>
          <table:table-cell table:style-name="ce30" office:value-type="float" office:value="94.5" calcext:value-type="float">
            <text:p>94,5</text:p>
          </table:table-cell>
          <table:table-cell table:style-name="ce36"/>
          <table:table-cell table:style-name="ce7"/>
          <table:table-cell table:style-name="ce39" table:number-columns-repeated="1014"/>
        </table:table-row>
        <table:table-row table:style-name="ro1">
          <table:table-cell table:style-name="ce7" office:value-type="string" calcext:value-type="string">
            <text:p>9. <text:s text:c="8"/>1,0 <text:s text:c="18"/>3-6 <text:s text:c="10"/>41-13 <text:s text:c="64"/></text:p>
          </table:table-cell>
          <table:table-cell table:style-name="ce16" table:number-columns-repeated="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39" table:number-columns-repeated="1014"/>
        </table:table-row>
        <table:table-row table:style-name="ro1">
          <table:table-cell table:style-name="ce7"/>
          <table:table-cell table:style-name="ce16" table:number-columns-repeated="4"/>
          <table:table-cell table:style-name="ce7" table:number-columns-repeated="5"/>
          <table:table-cell table:style-name="ce39" table:number-columns-repeated="1014"/>
        </table:table-row>
        <table:table-row table:style-name="ro1">
          <table:table-cell table:style-name="ce5" office:value-type="string" calcext:value-type="string">
            <text:p>FRANCOUZSKÝ <text:s/>BERAN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ivoce zbarvený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. <text:s text:c="5"/>1,0 <text:s text:c="18"/>4-6 <text:s text:c="10"/>42-7 <text:s text:c="10"/>prod <text:s text:c="3"/>Martínek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. <text:s text:c="5"/>0,1 <text:s text:c="18"/>4-6 <text:s text:c="10"/>42-9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. <text:s text:c="5"/>1,0 <text:s text:c="5"/>K4 <text:s text:c="7"/>5-6 <text:s text:c="10"/>42-14 <text:s text:c="8"/>prod <text:s text:c="4"/>Jiskra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. <text:s text:c="5"/>1,0 <text:s text:c="18"/>5-6 <text:s text:c="10"/>42-16 <text:s text:c="8"/>prod <text:s text:c="10"/></text:p>
          </table:table-cell>
          <table:table-cell table:number-columns-repeated="6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. <text:s text:c="5"/>0,1 <text:s text:c="18"/>5-6 <text:s text:c="10"/>42-18 <text:s text:c="8"/>prod <text:s text:c="11"/>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. <text:s text:c="5"/>0,1 <text:s text:c="18"/>5-6 <text:s text:c="10"/>42-19 <text:s text:c="8"/>prod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6. <text:s text:c="5"/>1,0 <text:s text:c="5"/>K4 <text:s text:c="7"/>2-6 <text:s text:c="10"/>S 79 <text:s text:c="11"/>prod <text:s text:c="4"/>Kučera L.</text:p>
          </table:table-cell>
          <table:table-cell table:number-columns-repeated="6"/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376" calcext:value-type="float">
            <text:p>3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. <text:s text:c="5"/>1,0 <text:s text:c="18"/>2-6 <text:s text:c="10"/>S 80 <text:s text:c="11"/>prod</text:p>
          </table:table-cell>
          <table:table-cell table:number-columns-repeated="6"/>
          <table:table-cell table:style-name="ce31" office:value-type="float" office:value="94" calcext:value-type="float">
            <text:p>94</text:p>
          </table:table-cell>
          <table:table-cell table:style-name="ce31" office:value-type="string" calcext:value-type="string">
            <text:p>Č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8. <text:s text:c="5"/>0,1 <text:s text:c="18"/>2-6 <text:s text:c="10"/>S 82 <text:s text:c="33"/></text:p>
          </table:table-cell>
          <table:table-cell table:number-columns-repeated="6"/>
          <table:table-cell table:style-name="ce31" office:value-type="float" office:value="94" calcext:value-type="float">
            <text:p>94</text:p>
          </table:table-cell>
          <table: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>19. <text:s text:c="5"/>0,1 <text:s text:c="18"/>2-6 <text:s text:c="10"/>S 83 <text:s text:c="34"/></text:p>
          </table:table-cell>
          <table:table-cell table:number-columns-repeated="6"/>
          <table:table-cell table:style-name="ce31" office:value-type="float" office:value="94" calcext:value-type="float">
            <text:p>94</text:p>
          </table:table-cell>
          <table: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>20. <text:s text:c="5"/>1,0 <text:s text:c="18"/>4-6 <text:s text:c="10"/>S 84 <text:s text:c="40"/>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. <text:s text:c="5"/>1,0 <text:s text:c="18"/>4-6 <text:s text:c="10"/>S 86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MORAVSKÝ <text:s text:c="2"/>MODRÝ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2. <text:s text:c="5"/>1,0 <text:s text:c="4"/>OS <text:s text:c="7"/>1-6 <text:s text:c="11"/>41-8 <text:s text:c="23"/>Kopecký</text:p>
          </table:table-cell>
          <table:table-cell table:number-columns-repeated="6"/>
          <table:table-cell table:style-name="ce31" office:value-type="float" office:value="94.5" calcext:value-type="float">
            <text:p>94,5</text:p>
          </table:table-cell>
          <table:table-cell table:style-name="ce31" office:value-type="float" office:value="377" calcext:value-type="float">
            <text:p>3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3. <text:s text:c="5"/>1,0 <text:s text:c="17"/>1-6 <text:s text:c="11"/>41-9 <text:s text:c="37"/></text:p>
          </table:table-cell>
          <table:table-cell table:number-columns-repeated="6"/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Č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4. <text:s text:c="5"/>0,1 <text:s text:c="17"/>1-6 <text:s text:c="11"/>41-10 <text:s text:c="34"/></text:p>
          </table:table-cell>
          <table:table-cell table:number-columns-repeated="6"/>
          <table:table-cell table:style-name="ce31" office:value-type="float" office:value="93.5" calcext:value-type="float">
            <text:p>93,5</text:p>
          </table:table-cell>
          <table: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>25. <text:s text:c="5"/>0,1 <text:s text:c="17"/>1-6 <text:s text:c="11"/>41-11</text:p>
          </table:table-cell>
          <table:table-cell table:number-columns-repeated="6"/>
          <table:table-cell table:style-name="ce31" office:value-type="float" office:value="94" calcext:value-type="float">
            <text:p>94</text:p>
          </table:table-cell>
          <table: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>26. <text:s text:c="5"/>1,0 <text:s text:c="17"/>1-6 <text:s text:c="11"/>41-7 <text:s text:c="9"/>prod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. <text:s text:c="5"/>1,0 <text:s text:c="5"/>K3 <text:s text:c="6"/>5-6 <text:s text:c="11"/>41-12 <text:s text:c="7"/>prod <text:s text:c="6"/></text:p>
          </table:table-cell>
          <table:table-cell table:number-columns-repeated="6"/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. <text:s text:c="5"/>1,0 <text:s text:c="17"/>5-6 <text:s text:c="11"/>41-13 <text:s text:c="7"/>prod</text:p>
          </table:table-cell>
          <table:table-cell table:number-columns-repeated="6"/>
          <table:table-cell office:value-type="float" office:value="91.5" calcext:value-type="float">
            <text:p>91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. <text:s text:c="5"/>0,1 <text:s text:c="17"/>5-6 <text:s text:c="11"/>41-14 <text:s text:c="7"/>prod</text:p>
          </table:table-cell>
          <table:table-cell table:number-columns-repeated="6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. <text:s text:c="4"/>1,0 <text:s text:c="18"/>5-6 <text:s text:c="11"/>42-1 <text:s text:c="9"/>prod <text:s text:c="4"/>Tureček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. <text:s text:c="4"/>1,0 <text:s text:c="18"/>5-6 <text:s text:c="11"/>42-9 <text:s text:c="9"/>prod <text:s text:c="11"/></text:p>
          </table:table-cell>
          <table:table-cell table:number-columns-repeated="6"/>
          <table:table-cell office:value-type="float" office:value="92.5" calcext:value-type="float">
            <text:p>92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. <text:s text:c="4"/>0,1 <text:s text:c="18"/>5-6 <text:s text:c="11"/>42-7 <text:s text:c="9"/>prod</text:p>
          </table:table-cell>
          <table:table-cell table:number-columns-repeated="6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. <text:s text:c="4"/>0,1 <text:s text:c="18"/>5-6 <text:s text:c="11"/>42-8 <text:s text:c="9"/>prod</text:p>
          </table:table-cell>
          <table:table-cell table:number-columns-repeated="6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VELKÝ SVĚTLÝ STŘÍBŘITÝ</text:p>
          </table:table-cell>
          <table:table-cell table:style-name="ce14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34. <text:s text:c="5"/>1,0 <text:s text:c="18"/>3-6 <text:s text:c="10"/>17-68 <text:s text:c="7"/>prod <text:s text:c="3"/>Benda</text:p>
          </table:table-cell>
          <table:table-cell table:style-name="ce14" table:number-columns-repeated="4"/>
          <table:table-cell table:number-columns-repeated="2"/>
          <table:table-cell office:value-type="string" calcext:value-type="string">
            <text:p>NEKL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. <text:s text:c="5"/>1,0 <text:s text:c="19"/>3-6 <text:s text:c="9"/>17-69 <text:s text:c="7"/>prod <text:s text:c="5"/></text:p>
          </table:table-cell>
          <table:table-cell table:style-name="ce14" table:number-columns-repeated="4"/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. <text:s text:c="5"/>0,1 <text:s text:c="19"/>3-6 <text:s text:c="9"/>17-71 <text:s text:c="7"/>prod <text:s text:c="8"/></text:p>
          </table:table-cell>
          <table:table-cell table:style-name="ce14" table:number-columns-repeated="4"/>
          <table:table-cell table:number-columns-repeated="2"/>
          <table:table-cell office:value-type="string" calcext:value-type="string">
            <text:p>VÝLUK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. <text:s text:c="5"/>1,0 <text:s text:c="6"/>K3 <text:s text:c="7"/>4-6 <text:s text:c="8"/>17- 102 <text:s text:c="5"/>prod <text:s text:c="3"/>Benda</text:p>
          </table:table-cell>
          <table:table-cell table:style-name="ce14" table:number-columns-repeated="4"/>
          <table:table-cell table:number-columns-repeated="2"/>
          <table:table-cell office:value-type="float" office:value="93.5" calcext:value-type="float">
            <text:p>93,5</text:p>
          </table:table-cell>
          <table:table-cell office:value-type="float" office:value="281.5" calcext:value-type="float">
            <text:p>281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8. <text:s text:c="5"/>1,0 <text:s text:c="19"/>4-6 <text:s text:c="9"/>17- 103 <text:s text:c="4"/>prod <text:s text:c="8"/></text:p>
          </table:table-cell>
          <table:table-cell table:style-name="ce14" table:number-columns-repeated="4"/>
          <table:table-cell table:number-columns-repeated="2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. <text:s text:c="5"/>1,0 <text:s text:c="19"/>4-6 <text:s text:c="9"/>17- 104 <text:s text:c="4"/>prod <text:s text:c="8"/></text:p>
          </table:table-cell>
          <table:table-cell table:style-name="ce17" table:number-columns-repeated="4"/>
          <table:table-cell table:number-columns-repeated="2"/>
          <table:table-cell office:value-type="float" office:value="94.5" calcext:value-type="float">
            <text:p>94,5</text:p>
          </table:table-cell>
          <table:table-cell table:number-columns-repeated="2"/>
          <table:table-cell table:style-name="ce2" table:number-columns-repeated="1014"/>
        </table:table-row>
        <table:table-row table:style-name="ro1">
          <table:table-cell office:value-type="string" calcext:value-type="string">
            <text:p>40. <text:s text:c="5"/>0,1 <text:s text:c="5"/>K3 <text:s text:c="8"/>4-6 <text:s text:c="9"/>17- 105 <text:s text:c="4"/>prod <text:s text:c="8"/></text:p>
          </table:table-cell>
          <table:table-cell table:style-name="ce14" table:number-columns-repeated="4"/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1. <text:s text:c="5"/>0,1 <text:s text:c="19"/>4-6 <text:s text:c="9"/>17- 106 <text:s text:c="4"/>prod <text:s text:c="8"/></text:p>
          </table:table-cell>
          <table:table-cell table:style-name="ce14" table:number-columns-repeated="4"/>
          <table:table-cell table:number-columns-repeated="2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. <text:s text:c="5"/>0,1 <text:s text:c="19"/>4-6 <text:s text:c="9"/>17- 107 <text:s text:c="4"/>prod <text:s text:c="8"/></text:p>
          </table:table-cell>
          <table:table-cell table:style-name="ce14" table:number-columns-repeated="4"/>
          <table:table-cell table:number-columns-repeated="2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. <text:s text:c="4"/>1,0 <text:s text:c="5"/>K4 <text:s text:c="9"/>1-6 <text:s text:c="10"/>45-1 <text:s text:c="9"/>prod <text:s text:c="3"/>Trejbal</text:p>
          </table:table-cell>
          <table:table-cell table:style-name="ce14" table:number-columns-repeated="4"/>
          <table:table-cell table:number-columns-repeated="2"/>
          <table:table-cell office:value-type="float" office:value="94.5" calcext:value-type="float">
            <text:p>94,5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4. <text:s text:c="4"/>1,0 <text:s text:c="19"/>1-6 <text:s text:c="10"/>45-2 <text:s text:c="10"/>prod <text:s text:c="11"/></text:p>
          </table:table-cell>
          <table:table-cell table:style-name="ce14" table:number-columns-repeated="4"/>
          <table:table-cell table:number-columns-repeated="2"/>
          <table:table-cell office:value-type="string" calcext:value-type="string">
            <text:p>NEKL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. <text:s text:c="4"/>0,1 <text:s text:c="19"/>2-6 <text:s text:c="10"/>45-10 <text:s text:c="8"/>prod <text:s text:c="12"/></text:p>
          </table:table-cell>
          <table:table-cell table:style-name="ce14" table:number-columns-repeated="4"/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. <text:s text:c="4"/>0,1 <text:s text:c="19"/>2-6 <text:s text:c="10"/>45-14 <text:s text:c="9"/>400</text:p>
          </table:table-cell>
          <table:table-cell table:style-name="ce14" table:number-columns-repeated="4"/>
          <table:table-cell table:number-columns-repeated="2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. <text:s text:c="4"/>1,0 <text:s text:c="5"/>K4 <text:s text:c="8"/>4-6 <text:s text:c="10"/>45-60 <text:s text:c="20"/>Trejbal</text:p>
          </table:table-cell>
          <table:table-cell table:style-name="ce14" table:number-columns-repeated="4"/>
          <table:table-cell table:number-columns-repeated="2"/>
          <table:table-cell table:style-name="ce31" office:value-type="float" office:value="94.5" calcext:value-type="float">
            <text:p>94,5</text:p>
          </table:table-cell>
          <table:table-cell table:style-name="ce31" office:value-type="float" office:value="378" calcext:value-type="float">
            <text:p>3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8. <text:s text:c="4"/>1,0 <text:s text:c="19"/>4-6 <text:s text:c="10"/>45-61 <text:s text:c="36"/></text:p>
          </table:table-cell>
          <table:table-cell table:style-name="ce14" table:number-columns-repeated="4"/>
          <table:table-cell table:number-columns-repeated="2"/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Č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9. <text:s text:c="4"/>1,0 <text:s text:c="19"/>4-6 <text:s text:c="10"/>45-62 <text:s text:c="34"/></text:p>
          </table:table-cell>
          <table:table-cell table:style-name="ce14" table:number-columns-repeated="4"/>
          <table:table-cell table:number-columns-repeated="2"/>
          <table:table-cell table:style-name="ce31" office:value-type="float" office:value="94" calcext:value-type="float">
            <text:p>94</text:p>
          </table:table-cell>
          <table: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>50. <text:s text:c="4"/>0,1 <text:s text:c="19"/>4-6 <text:s text:c="10"/>45-63 <text:s text:c="22"/></text:p>
          </table:table-cell>
          <table:table-cell table:style-name="ce14" table:number-columns-repeated="4"/>
          <table:table-cell table:number-columns-repeated="2"/>
          <table:table-cell table:style-name="ce31" office:value-type="float" office:value="94.5" calcext:value-type="float">
            <text:p>94,5</text:p>
          </table:table-cell>
          <table: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>51 <text:s text:c="5"/>1,0 <text:s text:c="5"/>K3 <text:s text:c="8"/>3-6 <text:s text:c="9"/>S -17136 <text:s text:c="3"/>prod <text:s text:c="12"/>Knížek</text:p>
          </table:table-cell>
          <table:table-cell table:style-name="ce14" table:number-columns-repeated="4"/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2. <text:s text:c="4"/>1,0 <text:s text:c="19"/>3-6 <text:s text:c="9"/>S-17137 <text:s text:c="3"/>prod <text:s text:c="32"/></text:p>
          </table:table-cell>
          <table:table-cell table:style-name="ce14" table:number-columns-repeated="4"/>
          <table:table-cell table:number-columns-repeated="2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. <text:s text:c="4"/>0,1 <text:s text:c="19"/>3-6 <text:s text:c="9"/>S-17140 <text:s text:c="3"/>prod <text:s text:c="21"/></text:p>
          </table:table-cell>
          <table:table-cell table:style-name="ce14" table:number-columns-repeated="4"/>
          <table:table-cell table:number-columns-repeated="2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 <text:s text:c="5"/>1,0 <text:s text:c="5"/>K3 <text:s text:c="8"/>3-6 <text:s text:c="9"/>S-17141 <text:s text:c="3"/>prod <text:s text:c="21"/></text:p>
          </table:table-cell>
          <table:table-cell table:style-name="ce14" table:number-columns-repeated="4"/>
          <table:table-cell table:number-columns-repeated="2"/>
          <table:table-cell table:style-name="ce31" office:value-type="float" office:value="95.5" calcext:value-type="float">
            <text:p>95,5</text:p>
          </table:table-cell>
          <table:table-cell table:style-name="ce31" office:value-type="string" calcext:value-type="string">
            <text:p>284,5 1.míst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5. <text:s text:c="4"/>1,0 <text:s text:c="19"/>3-6 <text:s text:c="9"/>S-17142 <text:s text:c="3"/>prod <text:s text:c="11"/></text:p>
          </table:table-cell>
          <table:table-cell table:style-name="ce14" table:number-columns-repeated="4"/>
          <table:table-cell table:number-columns-repeated="2"/>
          <table:table-cell table:style-name="ce31" office:value-type="float" office:value="94" calcext:value-type="float">
            <text:p>94</text:p>
          </table:table-cell>
          <table:table-cell table:style-name="ce31" office:value-type="string" calcext:value-type="string">
            <text:p>3čl.kol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6. <text:s text:c="4"/>0,1 <text:s text:c="19"/>3-6 <text:s text:c="9"/>S-17143 <text:s text:c="32"/></text:p>
          </table:table-cell>
          <table:table-cell table:style-name="ce14" table:number-columns-repeated="4"/>
          <table:table-cell table:number-columns-repeated="2"/>
          <table:table-cell table:style-name="ce31" office:value-type="float" office:value="95.5" calcext:value-type="float">
            <text:p>95,5</text:p>
          </table:table-cell>
          <table: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>57. <text:s text:c="4"/>1,0 <text:s text:c="5"/>K3 <text:s text:c="8"/>2-6 <text:s text:c="9"/>S-0853 <text:s text:c="5"/>prod <text:s text:c="31"/></text:p>
          </table:table-cell>
          <table:table-cell table:style-name="ce14" table:number-columns-repeated="4"/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283" calcext:value-type="float">
            <text:p>2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8. <text:s text:c="4"/>1,0 <text:s text:c="19"/>2-6 <text:s text:c="9"/>S-0854 <text:s text:c="5"/>prod <text:s text:c="17"/></text:p>
          </table:table-cell>
          <table:table-cell table:style-name="ce14" table:number-columns-repeated="4"/>
          <table:table-cell table:number-columns-repeated="2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. <text:s text:c="4"/>0,1 <text:s text:c="19"/>2-6 <text:s text:c="9"/>S-0855 <text:s text:c="3"/></text:p>
          </table:table-cell>
          <table:table-cell table:style-name="ce14" table:number-columns-repeated="4"/>
          <table:table-cell table:number-columns-repeated="2"/>
          <table:table-cell table:style-name="ce31" office:value-type="float" office:value="95.5" calcext:value-type="float">
            <text:p>95,5</text:p>
          </table:table-cell>
          <table:table-cell table:style-name="ce31" office:value-type="string" calcext:value-type="string">
            <text:p>Šampionk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0. <text:s text:c="4"/>1,0 <text:s text:c="19"/>2-6 <text:s text:c="9"/>S-1127 <text:s text:c="5"/>prod <text:s text:c="30"/></text:p>
          </table:table-cell>
          <table:table-cell table:style-name="ce14" table:number-columns-repeated="4"/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 <text:s text:c="5"/>1,0 <text:s text:c="19"/>2-6 <text:s text:c="9"/>S-1128 <text:s text:c="36"/></text:p>
          </table:table-cell>
          <table:table-cell table:style-name="ce14" table:number-columns-repeated="4"/>
          <table:table-cell table:number-columns-repeated="2"/>
          <table:table-cell office:value-type="string" calcext:value-type="string">
            <text:p>nekl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. <text:s text:c="4"/>0,1 <text:s text:c="19"/>2-6 <text:s text:c="9"/>S-1129 <text:s text:c="5"/>prod</text:p>
          </table:table-cell>
          <table:table-cell table:style-name="ce14" table:number-columns-repeated="4"/>
          <table:table-cell table:number-columns-repeated="2"/>
          <table:table-cell office:value-type="string" calcext:value-type="string">
            <text:p>nekl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. <text:s text:c="4"/>1,0 <text:s text:c="5"/>OS <text:s text:c="8"/>6-6 <text:s text:c="9"/>41-1 <text:s text:c="9"/>prod <text:s text:c="4"/>Gahler</text:p>
          </table:table-cell>
          <table:table-cell table:style-name="ce14" table:number-columns-repeated="4"/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372.5" calcext:value-type="float">
            <text:p>372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4. <text:s text:c="4"/>1,0 <text:s text:c="19"/>6-6 <text:s text:c="9"/>41-2 <text:s text:c="10"/>prod</text:p>
          </table:table-cell>
          <table:table-cell table:style-name="ce14" table:number-columns-repeated="4"/>
          <table:table-cell table:number-columns-repeated="2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. <text:s text:c="4"/>0,1 <text:s text:c="19"/>6-6 <text:s text:c="9"/>41-3 <text:s text:c="10"/>prod <text:s text:c="13"/></text:p>
          </table:table-cell>
          <table:table-cell table:style-name="ce14" table:number-columns-repeated="4"/>
          <table:table-cell table:number-columns-repeated="2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. <text:s text:c="4"/>0,1 <text:s text:c="19"/>6-6 <text:s text:c="9"/>41-4 <text:s text:c="10"/>prod</text:p>
          </table:table-cell>
          <table:table-cell table:style-name="ce14" table:number-columns-repeated="4"/>
          <table:table-cell table:number-columns-repeated="2"/>
          <table:table-cell office:value-type="string" calcext:value-type="string">
            <text:p>93.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. <text:s text:c="4"/>0,1 <text:s text:c="19"/>6-6 <text:s text:c="9"/>41-5 <text:s text:c="10"/>prod</text:p>
          </table:table-cell>
          <table:table-cell table:style-name="ce14" table:number-columns-repeated="4"/>
          <table:table-cell table:number-columns-repeated="2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. <text:s text:c="4"/>0,1 <text:s text:c="19"/>6-6 <text:s text:c="9"/>41-6 <text:s text:c="10"/>prod</text:p>
          </table:table-cell>
          <table:table-cell table:style-name="ce14" table:number-columns-repeated="4"/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. <text:s text:c="4"/>1,0 <text:s text:c="19"/>6-6 <text:s text:c="9"/>45-155 <text:s text:c="6"/>prod <text:s text:c="4"/>Arnold </text:p>
          </table:table-cell>
          <table:table-cell table:style-name="ce14" table:number-columns-repeated="4"/>
          <table:table-cell table:number-columns-repeated="2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 <text:s text:c="4"/>1,0 <text:s text:c="19"/>6-6 <text:s text:c="9"/>45-156 <text:s text:c="6"/>prod <text:s text:c="13"/></text:p>
          </table:table-cell>
          <table:table-cell table:style-name="ce14" table:number-columns-repeated="4"/>
          <table:table-cell table:number-columns-repeated="2"/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. <text:s text:c="4"/>1,0 <text:s text:c="19"/>6-6 <text:s text:c="9"/>45-157 <text:s text:c="6"/>prod</text:p>
          </table:table-cell>
          <table:table-cell table:style-name="ce14" table:number-columns-repeated="4"/>
          <table:table-cell table:number-columns-repeated="2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>
            <text:p>ČINČILA VELKÁ <text:s text:c="37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72. <text:s text:c="4"/>1,0 <text:s text:c="18"/>5-6 <text:s text:c="10"/>42-32 <text:s text:c="8"/>prod <text:s text:c="4"/>Jiskra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. <text:s text:c="4"/>1,0 <text:s text:c="4"/>K3 <text:s text:c="8"/>5-6 <text:s text:c="10"/>42-29 <text:s text:c="8"/>prod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4.5" calcext:value-type="float">
            <text:p>94,5</text:p>
          </table:table-cell>
          <table:table-cell table:style-name="ce31" office:value-type="string" calcext:value-type="string">
            <text:p>ČC <text:s/>2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4. <text:s text:c="4"/>1,0 <text:s text:c="18"/>5-6 <text:s text:c="10"/>42-30 <text:s text:c="8"/>prod <text:s text:c="11"/>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4.5" calcext:value-type="float">
            <text:p>94,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75. <text:s text:c="4"/>1,0 <text:s text:c="18"/>5-6 <text:s text:c="10"/>42-31 <text:s text:c="8"/>prod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4" calcext:value-type="float">
            <text:p>94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76. <text:s text:c="4"/>1,0 <text:s text:c="19"/>3-6 <text:s text:c="9"/>41-14 <text:s text:c="7"/>prod <text:s text:c="5"/>Kolda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 <text:s text:c="5"/>1,0 <text:s text:c="19"/>3-6 <text:s text:c="9"/>41-18 <text:s text:c="7"/>prod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 <text:s text:c="5"/>0,1 <text:s text:c="19"/>3-6 <text:s text:c="9"/>41-19 <text:s text:c="7"/>prod <text:s text:c="8"/>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. <text:s text:c="4"/>0,1 <text:s text:c="19"/>4-6 <text:s text:c="9"/>41-24 <text:s text:c="7"/>prod <text:s text:c="8"/>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. <text:s text:c="4"/>0,1 <text:s text:c="19"/>3-6 <text:s text:c="9"/>41-29 <text:s text:c="7"/>prod <text:s text:c="5"/>Wortner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. <text:s text:c="4"/>1,0 <text:s text:c="4"/>K3 <text:s text:c="9"/>4-6 <text:s text:c="10"/>41-30 <text:s text:c="7"/>prod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2. <text:s text:c="4"/>0,1 <text:s text:c="19"/>4-6 <text:s text:c="9"/>41-31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. <text:s text:c="4"/>0,1 <text:s text:c="19"/>4-6 <text:s text:c="9"/>41-32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. <text:s text:c="4"/>0,1 <text:s text:c="19"/>3-6 <text:s text:c="9"/>41-3 <text:s text:c="24"/>Samek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. <text:s text:c="4"/>0,1 <text:s text:c="4"/>OS <text:s text:c="9"/>4-6 <text:s text:c="9"/>41-9 <text:s text:c="11"/>prod <text:s text:c="5"/>Samek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377" calcext:value-type="float">
            <text:p>3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6. <text:s text:c="4"/>0,1 <text:s text:c="19"/>4-6 <text:s text:c="9"/>41-10 <text:s text:c="8"/>prod <text:s text:c="7"/>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. <text:s text:c="4"/>0,1 <text:s text:c="19"/>4-6 <text:s text:c="9"/>41-11 <text:s text:c="8"/>prod <text:s text:c="6"/>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. <text:s text:c="4"/>0,1 <text:s text:c="19"/>4-6 <text:s text:c="9"/>41-12 <text:s text:c="8"/>prod <text:s text:c="7"/>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. <text:s text:c="4"/>1,0 <text:s text:c="4"/>K4 <text:s text:c="9"/>1-6 <text:s text:c="10"/>44-1 <text:s text:c="24"/>Jirousek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4" calcext:value-type="float">
            <text:p>94</text:p>
          </table:table-cell>
          <table:table-cell table:style-name="ce31" office:value-type="string" calcext:value-type="string">
            <text:p>ČC <text:s text:c="2"/>377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0. <text:s text:c="4"/>1,0 <text:s text:c="19"/>1-6 <text:s text:c="10"/>44-3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5" calcext:value-type="float">
            <text:p>9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91. <text:s text:c="4"/>0,1 <text:s text:c="19"/>1-6 <text:s text:c="10"/>44-5 <text:s text:c="31"/>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4.5" calcext:value-type="float">
            <text:p>94,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92. <text:s text:c="4"/>0,1 <text:s text:c="19"/>1-6 <text:s text:c="10"/>44-6 <text:s text:c="36"/>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4" calcext:value-type="float">
            <text:p>94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93. <text:s text:c="4"/>1,0 <text:s text:c="4"/>K4 <text:s text:c="10"/>4-6 <text:s text:c="9"/>44-18 <text:s text:c="8"/>prod <text:s text:c="5"/>Jirousek <text:s text:c="4"/>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4. <text:s text:c="4"/>1,0 <text:s text:c="19"/>4-6 <text:s text:c="10"/>44-19 <text:s text:c="8"/>prod <text:s text:c="12"/>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. <text:s text:c="4"/>0,1 <text:s text:c="19"/>4-6 <text:s text:c="10"/>44-20 <text:s text:c="8"/>prod <text:s text:c="19"/>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. <text:s text:c="4"/>0,1 <text:s text:c="19"/>4-6 <text:s text:c="10"/>44-21 <text:s text:c="8"/>prod <text:s text:c="16"/>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MN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. <text:s text:c="4"/>0,1 <text:s text:c="3"/>K3 <text:s text:c="11"/>5-6 <text:s text:c="9"/>44-31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98. <text:s text:c="4"/>0,1 <text:s text:c="20"/>5-6 <text:s text:c="9"/>44-32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. <text:s text:c="4"/>0,1 <text:s text:c="20"/>5-6 <text:s text:c="9"/>44-33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. <text:s text:c="2"/>1,0 <text:s text:c="5"/>K4 <text:s text:c="9"/>5-6 <text:s text:c="9"/>44-39 <text:s text:c="8"/>prod <text:s text:c="6"/>Jirousek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01. <text:s text:c="2"/>0,1 <text:s text:c="20"/>5-6 <text:s text:c="9"/>44-40 <text:s text:c="8"/>prod <text:s text:c="11"/>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. <text:s text:c="2"/>0,1 <text:s text:c="20"/>5-6 <text:s text:c="9"/>44-42 <text:s text:c="8"/>prod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MN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. <text:s text:c="2"/>0,1 <text:s text:c="20"/>5-6 <text:s text:c="9"/>44-43 <text:s text:c="17"/>nedodán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8"/>
          <table:table-cell table:style-name="ce18"/>
          <table:table-cell table:style-name="ce24"/>
          <table:table-cell table:style-name="ce18" table:number-columns-repeated="2"/>
          <table:table-cell table:style-name="ce11"/>
          <table:table-cell table:style-name="ce24"/>
          <table:table-cell table:style-name="ce8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9" office:value-type="string" calcext:value-type="string">
            <text:p>MEKLENBURSKÝ <text:s/>STRAKÁČ <text:s text:c="2"/>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11"/>
          <table:table-cell table:style-name="ce24"/>
          <table:table-cell table:style-name="ce32"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5" office:value-type="string" calcext:value-type="string">
            <text:p>černý</text:p>
          </table:table-cell>
          <table:table-cell table:style-name="ce19"/>
          <table:table-cell table:number-columns-repeated="1022"/>
        </table:table-row>
        <table:table-row table:style-name="ro1">
          <table:table-cell office:value-type="string" calcext:value-type="string">
            <text:p>104. <text:s text:c="2"/>0,1 <text:s text:c="19"/>3-6 <text:s text:c="10"/>S -68 <text:s text:c="25"/>Cach</text:p>
          </table:table-cell>
          <table:table-cell table:style-name="ce19"/>
          <table:table-cell table:number-columns-repeated="5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. <text:s text:c="2"/>0,1 <text:s text:c="19"/>3-6 <text:s text:c="9"/>S- 74 <text:s text:c="38"/></text:p>
          </table:table-cell>
          <table:table-cell table:style-name="ce19"/>
          <table:table-cell table:number-columns-repeated="5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. <text:s text:c="2"/>1,0 <text:s text:c="19"/>3-6 <text:s text:c="9"/>S-80 </text:p>
          </table:table-cell>
          <table:table-cell table:style-name="ce19"/>
          <table:table-cell table:number-columns-repeated="5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. <text:s text:c="2"/>0,1 <text:s text:c="19"/>3-6 <text:s text:c="9"/>S- 85 <text:s text:c="39"/></text:p>
          </table:table-cell>
          <table:table-cell table:style-name="ce19"/>
          <table:table-cell table:number-columns-repeated="5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. <text:s text:c="2"/>1,0 <text:s text:c="19"/>3-6 <text:s text:c="9"/>S-88</text:p>
          </table:table-cell>
          <table:table-cell table:style-name="ce19"/>
          <table:table-cell table:number-columns-repeated="5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odrý</text:p>
          </table:table-cell>
          <table:table-cell table:style-name="ce19"/>
          <table:table-cell table:number-columns-repeated="1022"/>
        </table:table-row>
        <table:table-row table:style-name="ro1">
          <table:table-cell office:value-type="string" calcext:value-type="string">
            <text:p>109. <text:s text:c="2"/>1,0 <text:s text:c="19"/>11-4 <text:s text:c="7"/>17-19 <text:s text:c="23"/>Cach</text:p>
          </table:table-cell>
          <table:table-cell table:style-name="ce19"/>
          <table:table-cell table:number-columns-repeated="5"/>
          <table:table-cell office:value-type="float" office:value="95.5" calcext:value-type="float">
            <text:p>95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. <text:s text:c="2"/>1,0 <text:s text:c="19"/>5-6 <text:s text:c="10"/>S – 5</text:p>
          </table:table-cell>
          <table:table-cell table:style-name="ce19"/>
          <table:table-cell table:number-columns-repeated="5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8" table:number-columns-repeated="4"/>
          <table:table-cell table:style-name="ce8"/>
          <table:table-cell table:style-name="ce18"/>
          <table:table-cell table:style-name="ce32"/>
          <table:table-cell table:style-name="ce8"/>
          <table:table-cell/>
          <table:table-cell table:style-name="ce2" table:number-columns-repeated="1014"/>
        </table:table-row>
        <table:table-row table:style-name="ro4">
          <table:table-cell table:style-name="ce5" office:value-type="string" calcext:value-type="string">
            <text:p>VÍDEŇSKÝ <text:s/>MODRÝ <text:s text:c="24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11. <text:s text:c="3"/>1,0 <text:s text:c="18"/>3-6 <text:s text:c="10"/>41-15 <text:s text:c="7"/>prod <text:s text:c="5"/>Wortner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. <text:s text:c="3"/>0,1 <text:s text:c="18"/>3-6 <text:s text:c="10"/>41-16 <text:s text:c="7"/>prod <text:s text:c="11"/>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. <text:s text:c="3"/>0,1 <text:s text:c="18"/>3-6 <text:s text:c="10"/>41-17 <text:s text:c="7"/>prod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. <text:s text:c="3"/>1,0 <text:s text:c="4"/>K3 <text:s text:c="8"/>4-6 <text:s text:c="10"/>42-1 <text:s text:c="25"/>Malá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neklas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. <text:s text:c="3"/>1,0 <text:s text:c="18"/>4-6 <text:s text:c="10"/>47-30</text:p>
          </table:table-cell>
          <table:table-cell table:style-name="ce14" table:number-columns-repeated="3"/>
          <table:table-cell table:number-columns-repeated="3"/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. <text:s text:c="3"/>0,1 <text:s text:c="18"/>4-5 <text:s text:c="10"/>42-3 <text:s text:c="35"/>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7. <text:s text:c="3"/>1,0 <text:s text:c="4"/>K3 <text:s text:c="8"/>4-6 <text:s text:c="10"/>42-7 <text:s text:c="25"/>Malá</text:p>
          </table:table-cell>
          <table:table-cell table:style-name="ce14" table:number-columns-repeated="3"/>
          <table:table-cell table:number-columns-repeated="3"/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 <text:s text:c="4"/>1,0 <text:s text:c="18"/>4-6 <text:s text:c="10"/>42-8 <text:s text:c="36"/></text:p>
          </table:table-cell>
          <table:table-cell table:style-name="ce14" table:number-columns-repeated="3"/>
          <table:table-cell table:number-columns-repeated="3"/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. <text:s text:c="3"/>0,1 <text:s text:c="18"/>4-6 <text:s text:c="10"/>42-3 <text:s text:c="22"/></text:p>
          </table:table-cell>
          <table:table-cell table:style-name="ce14" table:number-columns-repeated="3"/>
          <table:table-cell table:number-columns-repeated="3"/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. <text:s text:c="3"/>1,0 <text:s text:c="18"/>5-5 <text:s text:c="10"/>46-12</text:p>
          </table:table-cell>
          <table:table-cell table:style-name="ce14" table:number-columns-repeated="3"/>
          <table:table-cell table:number-columns-repeated="3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. <text:s text:c="3"/>1,0 <text:s text:c="18"/>5-5 <text:s text:c="10"/>46-13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2. <text:s text:c="3"/>1,0 <text:s text:c="5"/>K3 <text:s text:c="7"/>3-6 <text:s text:c="10"/>45-60 <text:s text:c="22"/>Brodský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office:value-type="float" office:value="280" calcext:value-type="float">
            <text:p>2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3. <text:s text:c="3"/>1,0 <text:s text:c="18"/>3-6 <text:s text:c="10"/>45-61 <text:s text:c="32"/>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4. <text:s text:c="3"/>1,0 <text:s text:c="18"/>3-6 <text:s text:c="10"/>45-62 <text:s text:c="35"/></text:p>
          </table:table-cell>
          <table:table-cell table:style-name="ce14" table:number-columns-repeated="3"/>
          <table:table-cell table:number-columns-repeated="3"/>
          <table:table-cell office:value-type="float" office:value="92.5" calcext:value-type="float">
            <text:p>92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5. <text:s text:c="3"/>0,1 <text:s text:c="5"/>K3 <text:s text:c="8"/>3-6 <text:s text:c="10"/>45-63 <text:s text:c="22"/>Brodský</text:p>
          </table:table-cell>
          <table:table-cell table:style-name="ce14" table:number-columns-repeated="3"/>
          <table:table-cell table:number-columns-repeated="3"/>
          <table:table-cell office:value-type="float" office:value="92.5" calcext:value-type="float">
            <text:p>92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6. <text:s text:c="3"/>0,1 <text:s text:c="19"/>3-6 <text:s text:c="10"/>45-64 <text:s text:c="5"/>prod <text:s text:c="12"/>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7. <text:s text:c="3"/>0,1 <text:s text:c="19"/>3-6 <text:s text:c="10"/>45-65 <text:s text:c="5"/>prod <text:s text:c="10"/>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8. <text:s text:c="3"/>1,0 <text:s text:c="5"/>K3 <text:s text:c="8"/>3-6 <text:s text:c="10"/>45-54 <text:s text:c="23"/>Brodský <text:s text:c="23"/>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4" calcext:value-type="float">
            <text:p>94</text:p>
          </table:table-cell>
          <table:table-cell table:style-name="ce31" office:value-type="string" calcext:value-type="string">
            <text:p>ČC <text:s text:c="2"/>282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29. <text:s text:c="3"/>1,0 <text:s text:c="19"/>3-6 <text:s text:c="10"/>45-55 <text:s text:c="32"/>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3.5" calcext:value-type="float">
            <text:p>93,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130. <text:s text:c="3"/>1,0 <text:s text:c="19"/>3-6 <text:s text:c="10"/>45-56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5" calcext:value-type="float">
            <text:p>9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131. <text:s text:c="3"/>1,0 <text:s text:c="19"/>2-6 <text:s text:c="10"/>45-7 <text:s text:c="8"/>prod <text:s text:c="6"/>Šebela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2. <text:s text:c="2"/>1,0 <text:s text:c="5"/>OS <text:s text:c="9"/>4-6 <text:s text:c="10"/>41-5 <text:s text:c="23"/>Cagaň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33. <text:s text:c="2"/>1,0 <text:s text:c="20"/>4-6 <text:s text:c="10"/>41-6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4. <text:s text:c="2"/>0,1 <text:s text:c="20"/>4-6 <text:s text:c="10"/>41-7 <text:s text:c="37"/>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MN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5. <text:s text:c="2"/>0,1 <text:s text:c="20"/>4-6 <text:s text:c="10"/>41- 8 <text:s text:c="39"/>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VÍDEŇSKÝ <text:s/>BÍLÝ <text:s text:c="4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36. <text:s text:c="2"/>0,1 <text:s text:c="54"/>nepr. <text:s text:c="5"/>Černý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nedodá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7. <text:s text:c="2"/>0,1 <text:s text:c="54"/>nepr.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nedodá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8. <text:s text:c="2"/>0,1 <text:s text:c="54"/>nepr.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nedodá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9. <text:s text:c="2"/>0,1 <text:s text:c="54"/>nepr.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nedodá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. <text:s text:c="2"/>1,0 <text:s text:c="17"/>6-5 <text:s text:c="10"/>41-8 <text:s text:c="25"/>Spáčilová</text:p>
          </table:table-cell>
          <table:table-cell table:style-name="ce14" table:number-columns-repeated="3"/>
          <table:table-cell table:number-columns-repeated="3"/>
          <table:table-cell office:value-type="float" office:value="95.5" calcext:value-type="float">
            <text:p>95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1. <text:s text:c="2"/>1,0 <text:s text:c="17"/>3-6 <text:s text:c="10"/>41-2 <text:s text:c="11"/>prod.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2. <text:s text:c="2"/>1,0 <text:s text:c="17"/>3-6 <text:s text:c="10"/>41-7 <text:s text:c="11"/>prod.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3. <text:s text:c="2"/>0,1 <text:s text:c="17"/>6-6 <text:s text:c="10"/>41-9 <text:s text:c="11"/>prod.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4. <text:s text:c="2"/>1,0 <text:s text:c="17"/>6-6 <text:s text:c="10"/>41-14 <text:s text:c="8"/>prod. <text:s text:c="189"/>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VÍDEŇSKÝ <text:s/>ŠEDÝ <text:s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145. <text:s text:c="2"/>1,0 <text:s text:c="15"/>4-6 <text:s text:c="12"/>46-30 <text:s text:c="7"/>prod <text:s text:c="5"/>Vonostránský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6. <text:s text:c="2"/>1,0 <text:s text:c="15"/>4-6 <text:s text:c="12"/>46-31 <text:s text:c="7"/>prod <text:s text:c="11"/>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7. <text:s text:c="2"/>0,1 <text:s text:c="15"/>1-6 <text:s text:c="12"/>46-3 <text:s text:c="10"/>prod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8. <text:s text:c="2"/>0,1 <text:s text:c="15"/>4-6 <text:s text:c="12"/>46-27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9. <text:s text:c="2"/>1,0 <text:s text:c="18"/>3-6 <text:s text:c="10"/>45-20 <text:s text:c="7"/>prod <text:s text:c="6"/>Trejbal</text:p>
          </table:table-cell>
          <table:table-cell table:style-name="ce14" table:number-columns-repeated="3"/>
          <table:table-cell table:number-columns-repeated="3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0. <text:s text:c="2"/>1,0 <text:s text:c="18"/>3-6 <text:s text:c="10"/>45-25 <text:s text:c="8"/>prod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8"/>
          <table:table-cell table:style-name="ce18" table:number-columns-repeated="4"/>
          <table:table-cell table:style-name="ce8" table:number-columns-repeated="2"/>
          <table:table-cell table:style-name="ce18"/>
          <table:table-cell table:style-name="ce34" table:number-columns-repeated="2"/>
          <table:table-cell table:style-name="ce27" table:number-columns-repeated="1014"/>
        </table:table-row>
        <table:table-row table:style-name="ro4">
          <table:table-cell table:style-name="ce10" office:value-type="string" calcext:value-type="string">
            <text:p>NOVOZÉLANDSKÝ <text:s text:c="2"/>ČERVENÝ <text:s text:c="7"/>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51. <text:s text:c="2"/>1,0 <text:s text:c="18"/>2-6 <text:s text:c="10"/>42-12 <text:s text:c="8"/>prod <text:s text:c="6"/>Kovář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52. <text:s text:c="2"/>1,0 <text:s text:c="18"/>4-6 <text:s text:c="10"/>42-24 <text:s text:c="8"/>prod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53. <text:s text:c="2"/>1,0 <text:s text:c="5"/>OS <text:s text:c="7"/>3-6 <text:s text:c="10"/>41-27 <text:s text:c="23"/>Brückner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54. <text:s text:c="2"/>0,1 <text:s text:c="18"/>3-6 <text:s text:c="10"/>41-29 <text:s text:c="7"/>prod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55. <text:s text:c="2"/>0,1 <text:s text:c="18"/>3-6 <text:s text:c="10"/>41-30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56. <text:s text:c="2"/>0,1 <text:s text:c="18"/>3-6 <text:s text:c="10"/>41-31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57. <text:s text:c="2"/>1,0 <text:s text:c="5"/>OS <text:s text:c="6"/>1-6 <text:s text:c="10"/>P-302 <text:s text:c="9"/>prod <text:s text:c="5"/>Kuneš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58. <text:s text:c="2"/>0,1 <text:s text:c="17"/>1-6 <text:s text:c="10"/>P-305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59. <text:s text:c="2"/>0,1 <text:s text:c="17"/>2-6 <text:s text:c="10"/>P-620 <text:s text:c="8"/>prod <text:s text:c="27"/>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60. <text:s text:c="2"/>0,1 <text:s text:c="17"/>2-6 <text:s text:c="10"/>P-622 <text:s text:c="8"/>prod <text:s text:c="23"/>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61. <text:s text:c="2"/>0,1 <text:s text:c="17"/>2-6 <text:s text:c="10"/>45-3 <text:s text:c="11"/>prod <text:s text:c="6"/>Souček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 office:value-type="string" calcext:value-type="string">
            <text:p>162. <text:s text:c="2"/>0,1 <text:s text:c="17"/>4-6 <text:s text:c="10"/>42-18 <text:s text:c="25"/>Malá</text:p>
          </table:table-cell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1"/>
          <table:table-cell table:style-name="ce20" table:number-columns-repeated="4"/>
          <table:table-cell table:style-name="ce26"/>
          <table:table-cell table:style-name="ce9"/>
          <table:table-cell table:style-name="ce20"/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10" office:value-type="string" calcext:value-type="string">
            <text:p>NOVOZÉLANDSKÝ <text:s/>BÍLÝ</text:p>
          </table:table-cell>
          <table:table-cell table:style-name="ce20" table:number-columns-repeated="3"/>
          <table:table-cell table:style-name="ce18"/>
          <table:table-cell table:style-name="ce8" table:number-columns-repeated="4"/>
          <table:table-cell table:style-name="ce27" table:number-columns-repeated="1015"/>
        </table:table-row>
        <table:table-row table:style-name="ro1">
          <table:table-cell table:style-name="ce11" office:value-type="string" calcext:value-type="string">
            <text:p>163. <text:s text:c="2"/>1,0 <text:s text:c="5"/>K4 <text:s text:c="8"/>1-6 <text:s text:c="9"/>S 464 <text:s text:c="8"/>prod <text:s text:c="5"/>Jiránek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379" calcext:value-type="float">
            <text:p>379</text:p>
          </table:table-cell>
          <table:table-cell table:style-name="ce27" table:number-columns-repeated="1015"/>
        </table:table-row>
        <table:table-row table:style-name="ro1">
          <table:table-cell table:style-name="ce11" office:value-type="string" calcext:value-type="string">
            <text:p>164. <text:s text:c="2"/>0,1 <text:s text:c="19"/>2-6 <text:s text:c="9"/>S 461 <text:s text:c="8"/>prod <text:s text:c="5"/>Jiránek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5.5" calcext:value-type="float">
            <text:p>95,5</text:p>
          </table:table-cell>
          <table:table-cell table:style-name="ce33" office:value-type="string" calcext:value-type="string">
            <text:p>3.místo</text:p>
          </table:table-cell>
          <table:table-cell table:style-name="ce27" table:number-columns-repeated="1015"/>
        </table:table-row>
        <table:table-row table:style-name="ro1">
          <table:table-cell table:style-name="ce11" office:value-type="string" calcext:value-type="string">
            <text:p>165. <text:s text:c="2"/>0,1 <text:s text:c="19"/>2-6 <text:s text:c="9"/>S 462 <text:s text:c="8"/>prod <text:s text:c="8"/>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4.5" calcext:value-type="float">
            <text:p>94,5</text:p>
          </table:table-cell>
          <table:table-cell table:style-name="ce33" office:value-type="string" calcext:value-type="string">
            <text:p>4čl.kolekce</text:p>
          </table:table-cell>
          <table:table-cell table:style-name="ce27" table:number-columns-repeated="1015"/>
        </table:table-row>
        <table:table-row table:style-name="ro1">
          <table:table-cell table:style-name="ce11" office:value-type="string" calcext:value-type="string">
            <text:p>166. <text:s text:c="2"/>0,1 <text:s text:c="19"/>2-6 <text:s text:c="9"/>S 463 <text:s text:c="8"/>prod <text:s text:c="8"/>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4.5" calcext:value-type="float">
            <text:p>94,5</text:p>
          </table:table-cell>
          <table:table-cell table:style-name="ce33"/>
          <table:table-cell table:style-name="ce27" table:number-columns-repeated="1015"/>
        </table:table-row>
        <table:table-row table:style-name="ro1">
          <table:table-cell table:style-name="ce11" office:value-type="string" calcext:value-type="string">
            <text:p>167. <text:s text:c="2"/>0,1 <text:s text:c="19"/>3-6 <text:s text:c="10"/>42-4 <text:s text:c="9"/>prod <text:s text:c="5"/>Kovář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/>
          <table:table-cell table:style-name="ce27" table:number-columns-repeated="1015"/>
        </table:table-row>
        <table:table-row table:style-name="ro1">
          <table:table-cell table:style-name="ce11" office:value-type="string" calcext:value-type="string">
            <text:p>168. <text:s text:c="2"/>0,1 <text:s text:c="19"/>4-6 <text:s text:c="10"/>42-8 <text:s text:c="32"/>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27" table:number-columns-repeated="1015"/>
        </table:table-row>
        <table:table-row table:style-name="ro1">
          <table:table-cell table:style-name="ce10"/>
          <table:table-cell table:style-name="ce18" table:number-columns-repeated="4"/>
          <table:table-cell table:style-name="ce8" table:number-columns-repeated="4"/>
          <table:table-cell table:style-name="ce27" table:number-columns-repeated="1015"/>
        </table:table-row>
        <table:table-row table:style-name="ro1">
          <table:table-cell table:style-name="ce5" office:value-type="string" calcext:value-type="string">
            <text:p>BURGUNDSKÝ <text:s text:c="33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69. <text:s text:c="2"/>1,0 <text:s text:c="5"/>K3 <text:s text:c="7"/>4-6 <text:s text:c="9"/>41-81 <text:s text:c="8"/>prod <text:s text:c="5"/>Macek</text:p>
          </table:table-cell>
          <table:table-cell table:number-columns-repeated="6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. <text:s text:c="2"/>1,0 <text:s text:c="18"/>4-6 <text:s text:c="9"/>41-82 <text:s text:c="8"/>prod <text:s text:c="8"/>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1. <text:s text:c="2"/>1,0 <text:s text:c="18"/>4-6 <text:s text:c="9"/>41-83 <text:s text:c="8"/>prod <text:s text:c="5"/>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2 <text:s text:c="3"/>1,0 <text:s text:c="5"/>OS <text:s text:c="7"/>4-6 <text:s text:c="9"/>41-84 <text:s text:c="8"/>prod <text:s text:c="5"/>Macek</text:p>
          </table:table-cell>
          <table:table-cell table:number-columns-repeated="6"/>
          <table:table-cell office:value-type="string" calcext:value-type="string">
            <text:p>MN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3. <text:s text:c="2"/>0,1 <text:s text:c="18"/>4-6 <text:s text:c="9"/>41-85 <text:s text:c="8"/>prod</text:p>
          </table:table-cell>
          <table:table-cell table:number-columns-repeated="6"/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 <text:s text:c="2"/>0,1 <text:s text:c="18"/>4-6 <text:s text:c="9"/>41-86 <text:s text:c="8"/>prod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5. <text:s text:c="2"/>0,1 <text:s text:c="18"/>4-6 <text:s text:c="9"/>41-87 <text:s text:c="8"/>prod</text:p>
          </table:table-cell>
          <table:table-cell table:number-columns-repeated="6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6. <text:s text:c="2"/>1,0 <text:s text:c="5"/>OS <text:s text:c="7"/>3-6 <text:s text:c="9"/>41-1 <text:s text:c="11"/>prod <text:s text:c="4"/>Samek</text:p>
          </table:table-cell>
          <table:table-cell table:number-columns-repeated="6"/>
          <table:table-cell table:style-name="ce31" office:value-type="float" office:value="94" calcext:value-type="float">
            <text:p>94</text:p>
          </table:table-cell>
          <table:table-cell table:style-name="ce31" office:value-type="string" calcext:value-type="string">
            <text:p>ČC <text:s text:c="2"/>3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7. <text:s text:c="2"/>1,0 <text:s text:c="18"/>3-6 <text:s text:c="9"/>41-2 <text:s text:c="11"/>prod <text:s text:c="10"/></text:p>
          </table:table-cell>
          <table:table-cell table:number-columns-repeated="6"/>
          <table:table-cell table:style-name="ce31" office:value-type="float" office:value="94.5" calcext:value-type="float">
            <text:p>94,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178. <text:s text:c="2"/>0,1 <text:s text:c="18"/>3-6 <text:s text:c="10"/>41-4 <text:s text:c="10"/>prod <text:s text:c="25"/></text:p>
          </table:table-cell>
          <table:table-cell table:number-columns-repeated="6"/>
          <table:table-cell table:style-name="ce31" office:value-type="float" office:value="94" calcext:value-type="float">
            <text:p>94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179. <text:s text:c="2"/>0,1 <text:s text:c="19"/>3-6 <text:s text:c="10"/>41-6 <text:s text:c="10"/>prod</text:p>
          </table:table-cell>
          <table:table-cell table:number-columns-repeated="6"/>
          <table:table-cell table:style-name="ce31" office:value-type="float" office:value="94.5" calcext:value-type="float">
            <text:p>94,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180 <text:s text:c="3"/>0,1 <text:s text:c="5"/>OS <text:s text:c="8"/>3-6 <text:s text:c="10"/>41-44 <text:s text:c="8"/>prod <text:s text:c="3"/>ing.Karczub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office:value-type="float" office:value="375" calcext:value-type="float">
            <text:p>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81. <text:s text:c="2"/>0,1 <text:s text:c="19"/>3-6 <text:s text:c="10"/>41-46 <text:s text:c="8"/>prod <text:s text:c="9"/></text:p>
          </table:table-cell>
          <table:table-cell table:number-columns-repeated="6"/>
          <table:table-cell office:value-type="float" office:value="92.5" calcext:value-type="float">
            <text:p>92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2. <text:s text:c="2"/>0,1 <text:s text:c="19"/>3-6 <text:s text:c="10"/>41-47 <text:s text:c="8"/>prod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3. <text:s text:c="2"/>0,1 <text:s text:c="19"/>3-6 <text:s text:c="10"/>41-51 <text:s text:c="7"/>prod <text:s text:c="28"/>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4 <text:s text:c="3"/>1,0 <text:s text:c="5"/>K4 <text:s text:c="8"/>4-6 <text:s text:c="10"/>S-320 <text:s text:c="7"/>prod <text:s text:c="6"/>Straka</text:p>
          </table:table-cell>
          <table:table-cell table:number-columns-repeated="6"/>
          <table:table-cell office:value-type="float" office:value="92" calcext:value-type="float">
            <text:p>92</text:p>
          </table:table-cell>
          <table:table-cell office:value-type="float" office:value="374.5" calcext:value-type="float">
            <text:p>374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85. <text:s text:c="2"/>1,0 <text:s text:c="18"/>4-6 <text:s text:c="11"/>S-321 <text:s text:c="7"/>prod <text:s text:c="19"/>.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6 <text:s text:c="3"/>1,0 <text:s text:c="18"/>4-6 <text:s text:c="11"/>S-322 <text:s text:c="7"/>prod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7. <text:s text:c="2"/>0,1 <text:s text:c="18"/>4-6 <text:s text:c="11"/>S-324 <text:s text:c="6"/>prod <text:s text:c="39"/>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8. <text:s text:c="2"/>1,0 <text:s text:c="19"/>1-6 <text:s text:c="10"/>S-4 <text:s text:c="11"/>prod <text:s text:c="5"/>Straka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9. <text:s text:c="2"/>1,0 <text:s text:c="5"/>K4 <text:s text:c="8"/>2-6 <text:s text:c="9"/>45-24 <text:s text:c="8"/>prod <text:s text:c="4"/>Špicar</text:p>
          </table:table-cell>
          <table:table-cell table:number-columns-repeated="6"/>
          <table:table-cell table:style-name="ce31" office:value-type="float" office:value="95.5" calcext:value-type="float">
            <text:p>95,5</text:p>
          </table:table-cell>
          <table:table-cell table:style-name="ce31" office:value-type="string" calcext:value-type="string">
            <text:p>ČC <text:s text:c="2"/>3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0. <text:s text:c="2"/>1,0 <text:s text:c="19"/>2-6 <text:s text:c="9"/>45-25 <text:s text:c="8"/>prod <text:s text:c="9"/></text:p>
          </table:table-cell>
          <table:table-cell table:number-columns-repeated="6"/>
          <table:table-cell table:style-name="ce31" office:value-type="float" office:value="93.5" calcext:value-type="float">
            <text:p>93,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191. <text:s text:c="2"/>0,1 <text:s text:c="19"/>2-6 <text:s text:c="9"/>45-26 <text:s text:c="8"/>prod <text:s text:c="13"/></text:p>
          </table:table-cell>
          <table:table-cell table:number-columns-repeated="6"/>
          <table:table-cell table:style-name="ce31" office:value-type="float" office:value="94.5" calcext:value-type="float">
            <text:p>94,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192. <text:s text:c="2"/>0,1 <text:s text:c="19"/>2-6 <text:s text:c="9"/>45-27</text:p>
          </table:table-cell>
          <table:table-cell table:number-columns-repeated="6"/>
          <table:table-cell table:style-name="ce31" office:value-type="float" office:value="94.5" calcext:value-type="float">
            <text:p>94,5</text:p>
          </table:table-cell>
          <table:table-cell table:style-name="ce31"/>
          <table:table-cell table:number-columns-repeated="1015"/>
        </table:table-row>
        <table:table-row table:style-name="ro1">
          <table:table-cell office:value-type="string" calcext:value-type="string">
            <text:p>193. <text:s text:c="2"/>1,0 <text:s text:c="5"/>K4 <text:s text:c="8"/>2-6 <text:s text:c="9"/>45-1 <text:s text:c="25"/>Souček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office:value-type="float" office:value="376.5" calcext:value-type="float">
            <text:p>376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4 <text:s text:c="3"/>1,0 <text:s text:c="19"/>2-6 <text:s text:c="9"/>45-2 <text:s text:c="34"/>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5. <text:s text:c="2"/>1,0 <text:s text:c="19"/>2-6 <text:s text:c="9"/>45-3 <text:s text:c="35"/>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6. <text:s text:c="2"/>0,1 <text:s text:c="19"/>2-6 <text:s text:c="9"/>45-5 <text:s text:c="36"/>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7. <text:s text:c="2"/>1,0 <text:s text:c="5"/>K3 <text:s text:c="8"/>2-6 <text:s text:c="9"/>45-6 <text:s text:c="11"/>prod <text:s text:c="5"/>Souček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office:value-type="float" office:value="282.5" calcext:value-type="float">
            <text:p>282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. <text:s text:c="2"/>1,0 <text:s text:c="19"/>2-6 <text:s text:c="9"/>45-7 <text:s text:c="11"/>prod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9. <text:s text:c="2"/>1,0 <text:s text:c="19"/>2-6 <text:s text:c="9"/>45-8 <text:s text:c="11"/>prod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0. <text:s text:c="2"/>1,0 <text:s text:c="19"/>2-6 <text:s text:c="9"/>45-19 <text:s text:c="22"/>Vávra J.</text:p>
          </table:table-cell>
          <table:table-cell table:number-columns-repeated="6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1. <text:s text:c="2"/>1,0 <text:s text:c="19"/>4-6 <text:s text:c="9"/>41-67 <text:s text:c="9"/>prod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2. <text:s text:c="2"/>1,0 <text:s text:c="19"/>8-5 <text:s text:c="9"/>49-46 <text:s text:c="22"/>Pevný</text:p>
          </table:table-cell>
          <table:table-cell table:number-columns-repeated="6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3. <text:s text:c="2"/>0,1 <text:s text:c="19"/>3-6 <text:s text:c="9"/>49-23 <text:s text:c="28"/></text:p>
          </table:table-cell>
          <table:table-cell table:number-columns-repeated="6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4. <text:s text:c="2"/>1,0 <text:s text:c="19"/>4-6 <text:s text:c="9"/>41-88 </text:p>
          </table:table-cell>
          <table:table-cell table:number-columns-repeated="6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5. <text:s text:c="2"/>0,1 <text:s text:c="19"/>4-6 <text:s text:c="9"/>41-89 <text:s text:c="9"/>prod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KALIFORNSKÝ <text:s text:c="2"/>černý</text:p>
          </table:table-cell>
          <table:table-cell table:style-name="ce19" table:number-columns-repeated="4"/>
          <table:table-cell table:style-name="ce5" table:number-columns-repeated="1019"/>
        </table:table-row>
        <table:table-row table:style-name="ro1">
          <table:table-cell office:value-type="string" calcext:value-type="string">
            <text:p>206. <text:s/>1,0 <text:s text:c="4"/>K4 <text:s text:c="10"/>3-6 <text:s text:c="10"/>17-22 <text:s text:c="7"/>prod <text:s text:c="5"/>Robovský</text:p>
          </table:table-cell>
          <table:table-cell table:number-columns-repeated="6"/>
          <table:table-cell office:value-type="float" office:value="93.5" calcext:value-type="float">
            <text:p>93,5</text:p>
          </table:table-cell>
          <table:table-cell office:value-type="float" office:value="374.5" calcext:value-type="float">
            <text:p>374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7. <text:s text:c="2"/>0,1 <text:s text:c="19"/>3-6 <text:s text:c="10"/>17-25 <text:s text:c="7"/>prod</text:p>
          </table:table-cell>
          <table:table-cell table:number-columns-repeated="6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8. <text:s text:c="2"/>1,0 <text:s text:c="19"/>3-6 <text:s text:c="10"/>17-27 <text:s text:c="7"/>prod</text:p>
          </table:table-cell>
          <table:table-cell table:number-columns-repeated="6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9. <text:s text:c="2"/>0,1 <text:s text:c="19"/>3-6 <text:s text:c="10"/>17-32 <text:s text:c="7"/>prod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TŘÍBAREVNÝ <text:s/>STRAKÁČ</text:p>
          </table:table-cell>
          <table:table-cell table:style-name="ce19" table:number-columns-repeated="4"/>
          <table:table-cell table:style-name="ce5" table:number-columns-repeated="1019"/>
        </table:table-row>
        <table:table-row table:style-name="ro1">
          <table:table-cell office:value-type="string" calcext:value-type="string">
            <text:p>210. <text:s text:c="2"/>0,1 <text:s text:c="19"/>2-6 <text:s text:c="10"/>45-7 <text:s text:c="9"/>prod <text:s text:c="6"/>Arnold</text:p>
          </table:table-cell>
          <table:table-cell table:number-columns-repeated="6"/>
          <table:table-cell office:value-type="string" calcext:value-type="string">
            <text:p>NEKLAS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ČESKÝ <text:s/>LUŠTIČ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8"/>
          <table:table-cell table:style-name="ce18"/>
          <table:table-cell table:style-name="ce8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211. <text:s text:c="3"/>0,1 <text:s text:c="19"/>3-6 <text:s text:c="10"/>P 602 <text:s text:c="21"/>Valatová <text:s text:c="8"/>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8"/>
          <table:table-cell table:style-name="ce18"/>
          <table:table-cell table:style-name="ce8" office:value-type="float" office:value="94.5" calcext:value-type="float">
            <text:p>94,5</text:p>
          </table:table-cell>
          <table:table-cell table:style-name="ce8"/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212. <text:s text:c="3"/>1,0 <text:s text:c="19"/>4-6 <text:s text:c="10"/>42- 1 <text:s text:c="38"/>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8"/>
          <table:table-cell table:style-name="ce18"/>
          <table:table-cell table:style-name="ce8" office:value-type="float" office:value="95" calcext:value-type="float">
            <text:p>95</text:p>
          </table:table-cell>
          <table:table-cell table:style-name="ce8"/>
          <table:table-cell table:style-name="ce27"/>
          <table:table-cell table:number-columns-repeated="1014"/>
        </table:table-row>
        <table:table-row table:style-name="ro1">
          <table:table-cell table:style-name="ce5" office:value-type="string" calcext:value-type="string">
            <text:p>ČESKÝ STRAKÁČ <text:s/>černý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13. <text:s text:c="2"/>1,0 <text:s text:c="19"/>1-5 <text:s text:c="10"/>41-1 <text:s text:c="24"/>Pevný <text:s text:c="27"/></text:p>
          </table:table-cell>
          <table:table-cell table:number-columns-repeated="6"/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4. <text:s text:c="2"/>0,1 <text:s text:c="19"/>4-6 <text:s text:c="10"/>41-6</text:p>
          </table:table-cell>
          <table:table-cell table:number-columns-repeated="6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5. <text:s text:c="2"/>0,1 <text:s text:c="19"/>4-6 <text:s text:c="10"/>41-7 <text:s text:c="10"/>prod</text:p>
          </table:table-cell>
          <table:table-cell table:number-columns-repeated="6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6. <text:s text:c="2"/>0,1 <text:s text:c="19"/>3-6 <text:s text:c="10"/>42-1 <text:s text:c="10"/>prod <text:s text:c="5"/>Martínek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7. <text:s text:c="2"/>0,1 <text:s text:c="19"/>4-6 <text:s text:c="10"/>41-4 <text:s text:c="24"/>Samek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8" table:number-columns-repeated="4"/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9" office:value-type="string" calcext:value-type="string">
            <text:p>ALJAŠKA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218 <text:s text:c="3"/>1,0 <text:s text:c="18"/>1-6 <text:s text:c="10"/>45-1 <text:s text:c="10"/>prod <text:s text:c="6"/>Šebela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2"/>
          <table:table-cell table:style-name="ce8" office:value-type="float" office:value="95" calcext:value-type="float">
            <text:p>95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219. <text:s text:c="2"/>1,0 <text:s text:c="18"/>1-6 <text:s text:c="10"/>45-2 <text:s text:c="10"/>prod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220. <text:s text:c="2"/>1,0 <text:s text:c="4"/>OS <text:s text:c="8"/>2-6 <text:s text:c="10"/>41-1 <text:s text:c="25"/>Michel Jiří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2"/>
          <table:table-cell table:style-name="ce33" office:value-type="float" office:value="94.5" calcext:value-type="float">
            <text:p>94,5</text:p>
          </table:table-cell>
          <table:table-cell table:style-name="ce33" office:value-type="float" office:value="379" calcext:value-type="float">
            <text:p>379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221 <text:s text:c="3"/>0,1 <text:s text:c="18"/>2-6 <text:s text:c="10"/>41-4 <text:s text:c="28"/>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2"/>
          <table:table-cell table:style-name="ce33" office:value-type="float" office:value="94.5" calcext:value-type="float">
            <text:p>94,5</text:p>
          </table:table-cell>
          <table:table-cell table:style-name="ce33" office:value-type="string" calcext:value-type="string">
            <text:p>4.míst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222. <text:s text:c="2"/>0,1 <text:s text:c="18"/>2-6 <text:s text:c="10"/>41-5 <text:s text:c="29"/>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3" office:value-type="string" calcext:value-type="string">
            <text:p>4.čl.kolekcí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223. <text:s text:c="2"/>0,1 <text:s text:c="18"/>2-6 <text:s text:c="10"/>41-6 <text:s text:c="26"/>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3"/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224. <text:s text:c="2"/>1,0 <text:s text:c="5"/>K3 <text:s text:c="7"/>4-6 <text:s text:c="10"/>41-19 <text:s text:c="7"/>prod <text:s text:c="5"/>Michel Jiří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 office:value-type="float" office:value="283.5" calcext:value-type="float">
            <text:p>283,5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225. <text:s text:c="3"/>0,1 <text:s text:c="17"/>4-6 <text:s text:c="10"/>41-21 <text:s text:c="7"/>prod <text:s text:c="10"/>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2"/>
          <table:table-cell table:style-name="ce8" office:value-type="float" office:value="94" calcext:value-type="float">
            <text:p>94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226. <text:s text:c="3"/>0,1 <text:s text:c="17"/>4-6 <text:s text:c="10"/>41-22 <text:s text:c="7"/>prod</text:p>
          </table:table-cell>
          <table:table-cell table:style-name="ce21" table:number-columns-repeated="2"/>
          <table:table-cell table:style-name="ce18" table:number-columns-repeated="2"/>
          <table:table-cell table:style-name="ce8" table:number-columns-repeated="2"/>
          <table:table-cell table:style-name="ce8" office:value-type="float" office:value="95" calcext:value-type="float">
            <text:p>95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9"/>
          <table:table-cell table:style-name="ce21" table:number-columns-repeated="2"/>
          <table:table-cell table:style-name="ce18" table:number-columns-repeated="2"/>
          <table:table-cell table:style-name="ce8" table:number-columns-repeated="5"/>
          <table:table-cell table:style-name="ce27" table:number-columns-repeated="1014"/>
        </table:table-row>
        <table:table-row table:style-name="ro1">
          <table:table-cell table:style-name="ce9" office:value-type="string" calcext:value-type="string">
            <text:p>HAVANA <text:s/></text:p>
          </table:table-cell>
          <table:table-cell table:style-name="ce21"/>
          <table:table-cell table:style-name="ce18" table:number-columns-repeated="3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227. <text:s text:c="2"/>1,0 <text:s text:c="5"/>OS <text:s text:c="6"/>5-6 <text:s text:c="10"/>41-13 <text:s text:c="22"/>Nachtmann</text:p>
          </table:table-cell>
          <table:table-cell table:style-name="ce21"/>
          <table:table-cell table:style-name="ce18" table:number-columns-repeated="3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379.5" calcext:value-type="float">
            <text:p>379,5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228. <text:s text:c="2"/>1,0 <text:s text:c="17"/>5-6 <text:s text:c="10"/>41-14 <text:s text:c="38"/></text:p>
          </table:table-cell>
          <table:table-cell table:style-name="ce21"/>
          <table:table-cell table:style-name="ce18" table:number-columns-repeated="3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3" office:value-type="string" calcext:value-type="string">
            <text:p>2.místo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229. <text:s text:c="2"/>0,1 <text:s text:c="17"/>5-6 <text:s text:c="10"/>41-15</text:p>
          </table:table-cell>
          <table:table-cell table:style-name="ce21"/>
          <table:table-cell table:style-name="ce18" table:number-columns-repeated="3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3" office:value-type="string" calcext:value-type="string">
            <text:p>4čl.kolekc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230. <text:s text:c="2"/>0,1 <text:s text:c="17"/>5-6 <text:s text:c="10"/>41-16</text:p>
          </table:table-cell>
          <table:table-cell table:style-name="ce21"/>
          <table:table-cell table:style-name="ce18" table:number-columns-repeated="3"/>
          <table:table-cell table:style-name="ce8" table:number-columns-repeated="2"/>
          <table:table-cell table:style-name="ce33" office:value-type="float" office:value="94.5" calcext:value-type="float">
            <text:p>94,5</text:p>
          </table:table-cell>
          <table:table-cell table:style-name="ce33"/>
          <table:table-cell table:style-name="ce8"/>
          <table:table-cell table:number-columns-repeated="1014"/>
        </table:table-row>
        <table:table-row table:style-name="ro1">
          <table:table-cell table:style-name="ce8" office:value-type="string" calcext:value-type="string">
            <text:p>231. <text:s text:c="2"/>0,1 <text:s text:c="4"/>OS <text:s text:c="7"/>6-6 <text:s text:c="10"/>41-19 <text:s text:c="8"/>prod <text:s text:c="4"/>Michel Jiří</text:p>
          </table:table-cell>
          <table:table-cell table:style-name="ce21"/>
          <table:table-cell table:style-name="ce18" table:number-columns-repeated="3"/>
          <table:table-cell table:style-name="ce8" table:number-columns-repeated="2"/>
          <table:table-cell table:style-name="ce8" office:value-type="float" office:value="94" calcext:value-type="float">
            <text:p>94</text:p>
          </table:table-cell>
          <table:table-cell table:style-name="ce8" office:value-type="float" office:value="375.5" calcext:value-type="float">
            <text:p>375,5</text:p>
          </table:table-cell>
          <table:table-cell table:style-name="ce8"/>
          <table:table-cell table:number-columns-repeated="1014"/>
        </table:table-row>
        <table:table-row-group>
          <table:table-row table:style-name="ro1">
            <table:table-cell table:style-name="ce8" office:value-type="string" calcext:value-type="string">
              <text:p>232. <text:s text:c="2"/>0,1 <text:s text:c="17"/>6-6 <text:s text:c="10"/>41-21 <text:s text:c="8"/>prod</text:p>
            </table:table-cell>
            <table:table-cell table:style-name="ce21"/>
            <table:table-cell table:style-name="ce18" table:number-columns-repeated="3"/>
            <table:table-cell table:style-name="ce8" table:number-columns-repeated="2"/>
            <table:table-cell table:style-name="ce8" office:value-type="float" office:value="94.5" calcext:value-type="float">
              <text:p>94,5</text:p>
            </table:table-cell>
            <table:table-cell table:style-name="ce8" table:number-columns-repeated="2"/>
            <table:table-cell table:number-columns-repeated="1014"/>
          </table:table-row>
          <table:table-row table:style-name="ro1">
            <table:table-cell table:style-name="ce8" office:value-type="string" calcext:value-type="string">
              <text:p>233. <text:s text:c="2"/>0,1 <text:s text:c="17"/>6-6 <text:s text:c="10"/>41-22 <text:s text:c="8"/>prod</text:p>
            </table:table-cell>
            <table:table-cell table:style-name="ce21"/>
            <table:table-cell table:style-name="ce18" table:number-columns-repeated="3"/>
            <table:table-cell table:style-name="ce8" table:number-columns-repeated="2"/>
            <table:table-cell table:style-name="ce8" office:value-type="float" office:value="93" calcext:value-type="float">
              <text:p>93</text:p>
            </table:table-cell>
            <table:table-cell table:style-name="ce8" table:number-columns-repeated="2"/>
            <table:table-cell table:number-columns-repeated="1014"/>
          </table:table-row>
        </table:table-row-group>
        <table:table-row table:style-name="ro1">
          <table:table-cell table:style-name="ce8" office:value-type="string" calcext:value-type="string">
            <text:p>234 <text:s text:c="3"/>0,1 <text:s text:c="17"/>6-6 <text:s text:c="10"/>41-23 <text:s text:c="8"/>prod</text:p>
          </table:table-cell>
          <table:table-cell table:style-name="ce21"/>
          <table:table-cell table:style-name="ce18" table:number-columns-repeated="3"/>
          <table:table-cell table:style-name="ce8" table:number-columns-repeated="2"/>
          <table:table-cell table:style-name="ce8" office:value-type="float" office:value="94" calcext:value-type="float">
            <text:p>94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8"/>
          <table:table-cell table:style-name="ce21"/>
          <table:table-cell table:style-name="ce18" table:number-columns-repeated="3"/>
          <table:table-cell table:style-name="ce8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>
            <text:p>DURYŇSKÝ</text:p>
          </table:table-cell>
          <table:table-cell table:style-name="ce18" table:number-columns-repeated="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35. <text:s text:c="3"/>0,1 <text:s text:c="4"/>K3 <text:s text:c="8"/>3-6 <text:s text:c="9"/>41-2 <text:s text:c="11"/>prod <text:s text:c="4"/>Bělohorec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3.5" calcext:value-type="float">
            <text:p>283,5</text:p>
          </table:table-cell>
          <table:table-cell table:style-name="ce8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36. <text:s text:c="3"/>0,1 <text:s text:c="18"/>3-6 <text:s text:c="9"/>41-3 <text:s text:c="10"/>prod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37. <text:s text:c="3"/>0,1 <text:s text:c="18"/>3-6 <text:s text:c="9"/>41-4 <text:s text:c="10"/>prod <text:s text:c="25"/>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5" calcext:value-type="float">
            <text:p>95</text:p>
          </table:table-cell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38. <text:s text:c="3"/>1,0 <text:s text:c="4"/>OS <text:s text:c="8"/>4-6 <text:s text:c="9"/>41-14 <text:s text:c="22"/>Bělohorec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3" office:value-type="string" calcext:value-type="string">
            <text:p>ČC <text:s text:c="2"/>378,5</text:p>
          </table:table-cell>
          <table:table-cell table:style-name="ce8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39. <text:s text:c="3"/>1,0 <text:s text:c="18"/>4-6 <text:s text:c="9"/>41-15 <text:s text:c="39"/>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8"/>
          <table:table-cell table:style-name="ce8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40. <text:s text:c="3"/>0,1 <text:s text:c="18"/>4-6 <text:s text:c="9"/>41-16 <text:s text:c="35"/>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4" calcext:value-type="float">
            <text:p>94</text:p>
          </table:table-cell>
          <table:table-cell table:style-name="ce38"/>
          <table:table-cell table:style-name="ce8"/>
          <table:table-cell table:style-name="ce27" table:number-columns-repeated="1014"/>
        </table:table-row>
        <table:table-row table:style-name="ro3">
          <table:table-cell table:style-name="ce11" office:value-type="string" calcext:value-type="string">
            <text:p>241. <text:s text:c="3"/>0,1 <text:s text:c="17"/>4-6 <text:s text:c="10"/>41-17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4.5" calcext:value-type="float">
            <text:p>94,5</text:p>
          </table:table-cell>
          <table:table-cell table:style-name="ce38"/>
          <table:table-cell table:style-name="ce8"/>
          <table:table-cell table:style-name="ce27" table:number-columns-repeated="1014"/>
        </table:table-row>
        <table:table-row table:style-name="ro3">
          <table:table-cell table:style-name="ce11" office:value-type="string" calcext:value-type="string">
            <text:p>242. <text:s text:c="3"/>1,0 <text:s text:c="54"/>prod <text:s text:c="5"/>Vaněk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5" calcext:value-type="float">
            <text:p>95</text:p>
          </table:table-cell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0"/>
          <table:table-cell table:style-name="ce18" table:number-columns-repeated="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0" office:value-type="string" calcext:value-type="string">
            <text:p>MORAVSKÝ BÍLÝ HNĚDOOKÝ <text:s text:c="6"/>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43. <text:s text:c="2"/>1,0 <text:s text:c="18"/>3-6 <text:s text:c="10"/>41-2 <text:s text:c="23"/>Kopecký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4.5" calcext:value-type="float">
            <text:p>94,5</text:p>
          </table:table-cell>
          <table:table-cell table:style-name="ce33" office:value-type="string" calcext:value-type="string">
            <text:p>ČC <text:s/>378</text:p>
          </table:table-cell>
          <table:table-cell table:style-name="ce8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44. <text:s text:c="2"/>1,0 <text:s text:c="5"/>OS <text:s text:c="7"/>5-6 <text:s text:c="10"/>41-5 <text:s text:c="11"/>prod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8"/>
          <table:table-cell table:style-name="ce8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45. <text:s text:c="2"/>0,1 <text:s text:c="18"/>5-6 <text:s text:c="10"/>41-8 <text:s text:c="10"/>prod <text:s text:c="13"/>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4" calcext:value-type="float">
            <text:p>94</text:p>
          </table:table-cell>
          <table:table-cell table:style-name="ce38"/>
          <table:table-cell table:style-name="ce8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46 <text:s text:c="3"/>0,1 <text:s text:c="18"/>5-6 <text:s text:c="10"/>41-9 <text:s/>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4.5" calcext:value-type="float">
            <text:p>94,5</text:p>
          </table:table-cell>
          <table:table-cell table:style-name="ce38"/>
          <table:table-cell table:style-name="ce8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47. <text:s text:c="2"/>0,1 <text:s text:c="18"/>5-6 <text:s text:c="10"/>41-10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" calcext:value-type="float">
            <text:p>94</text:p>
          </table:table-cell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48. <text:s text:c="2"/>0,1 <text:s text:c="18"/>5-6 <text:s text:c="10"/>41-11 <text:s text:c="7"/>prod</text:p>
          </table:table-cell>
          <table:table-cell table:style-name="ce18" table:number-columns-repeated="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1"/>
          <table:table-cell table:style-name="ce18" table:number-columns-repeated="4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0" office:value-type="string" calcext:value-type="string">
            <text:p>ZAJEČÍ <text:s text:c="2"/>tříslově černý</text:p>
          </table:table-cell>
          <table:table-cell table:style-name="ce20" table:number-columns-repeated="4"/>
          <table:table-cell table:style-name="ce9" table:number-columns-repeated="1019"/>
        </table:table-row>
        <table:table-row table:style-name="ro1">
          <table:table-cell table:style-name="ce11" office:value-type="string" calcext:value-type="string">
            <text:p>249. <text:s text:c="2"/>1,0 <text:s text:c="69"/>Řehák</text:p>
          </table:table-cell>
          <table:table-cell table:style-name="ce18" table:number-columns-repeated="4"/>
          <table:table-cell table:style-name="ce8" table:number-columns-repeated="2"/>
          <table:table-cell table:style-name="ce34" office:value-type="string" calcext:value-type="string">
            <text:p>nedodán</text:p>
          </table:table-cell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50. <text:s text:c="2"/>1,0 <text:s text:c="104"/></text:p>
          </table:table-cell>
          <table:table-cell table:style-name="ce18" table:number-columns-repeated="4"/>
          <table:table-cell table:style-name="ce8" table:number-columns-repeated="2"/>
          <table:table-cell table:style-name="ce34" office:value-type="string" calcext:value-type="string">
            <text:p>nedodán</text:p>
          </table:table-cell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251. <text:s text:c="2"/>0,1 <text:s text:c="104"/></text:p>
          </table:table-cell>
          <table:table-cell table:style-name="ce18" table:number-columns-repeated="4"/>
          <table:table-cell table:style-name="ce8" table:number-columns-repeated="2"/>
          <table:table-cell table:style-name="ce34" office:value-type="string" calcext:value-type="string">
            <text:p>nedodán</text:p>
          </table:table-cell>
          <table:table-cell table:style-name="ce8" table:number-columns-repeated="2"/>
          <table:table-cell table:style-name="ce27" table:number-columns-repeated="1014"/>
        </table:table-row>
        <table:table-row table:style-name="ro1">
          <table:table-cell table:style-name="ce11" office:value-type="string" calcext:value-type="string">
            <text:p><text:s text:c="136"/></text:p>
          </table:table-cell>
          <table:table-cell table:style-name="ce18" table:number-columns-repeated="4"/>
          <table:table-cell table:style-name="ce8"/>
          <table:table-cell table:style-name="ce24"/>
          <table:table-cell table:style-name="ce8" table:number-columns-repeated="1017"/>
        </table:table-row>
        <table:table-row table:style-name="ro1">
          <table:table-cell table:style-name="ce5" office:value-type="string" calcext:value-type="string">
            <text:p>ČINČILA <text:s/>MALÁ <text:s text:c="30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52. <text:s text:c="3"/>1,0 <text:s text:c="4"/>K3 <text:s text:c="8"/>6-6 <text:s text:c="9"/>41-13 <text:s text:c="8"/>prod <text:s text:c="4"/>Francová <text:s text:c="7"/>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283" calcext:value-type="float">
            <text:p>2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53. <text:s text:c="3"/>0,1 <text:s text:c="18"/>6-6 <text:s text:c="9"/>41-14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4. <text:s text:c="3"/>0,1 <text:s text:c="18"/>6-6 <text:s text:c="9"/>41-15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5. <text:s text:c="3"/>1,0 <text:s text:c="18"/>4-6 <text:s text:c="9"/>41-10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6. <text:s text:c="3"/>1,0 <text:s text:c="4"/>K3 <text:s text:c="8"/>9-5 <text:s text:c="9"/>44-10 <text:s text:c="8"/>prod <text:s text:c="4"/>Jirousek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office:value-type="float" office:value="283" calcext:value-type="float">
            <text:p>2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57. <text:s text:c="3"/>0,1 <text:s text:c="18"/>9-5 <text:s text:c="9"/>44-13 <text:s text:c="8"/>prod <text:s text:c="10"/>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8. <text:s text:c="3"/>0,1 <text:s text:c="18"/>9-5 <text:s text:c="9"/>44-14 <text:s text:c="8"/>prod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9. <text:s text:c="3"/>1,0 <text:s text:c="18"/>2-6 <text:s text:c="10"/>44-1 <text:s text:c="10"/>prod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0. <text:s text:c="3"/>1,0 <text:s text:c="18"/>10-4 <text:s text:c="8"/>44-19 <text:s text:c="7"/>prod <text:s text:c="15"/></text:p>
          </table:table-cell>
          <table:table-cell table:style-name="ce14" table:number-columns-repeated="3"/>
          <table:table-cell table:number-columns-repeated="3"/>
          <table:table-cell office:value-type="string" calcext:value-type="string">
            <text:p>VÝL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1. <text:s text:c="3"/>1,0 <text:s text:c="19"/>5-6 <text:s text:c="9"/>45-38 <text:s text:c="8"/>prod <text:s text:c="4"/>Lupínková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8" table:number-columns-repeated="4"/>
          <table:table-cell table:style-name="ce11"/>
          <table:table-cell table:style-name="ce24"/>
          <table:table-cell table:style-name="ce8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5" office:value-type="string" calcext:value-type="string">
            <text:p>MARBURSKÝ <text:s text:c="34"/></text:p>
          </table:table-cell>
          <table:table-cell table:style-name="ce14" table:number-columns-repeated="2"/>
          <table:table-cell table:number-columns-repeated="7"/>
          <table:table-cell table:style-name="ce27"/>
          <table:table-cell table:number-columns-repeated="1013"/>
        </table:table-row>
        <table:table-row table:style-name="ro1">
          <table:table-cell office:value-type="string" calcext:value-type="string">
            <text:p>262. <text:s text:c="2"/>1,0 <text:s text:c="5"/>OS <text:s text:c="7"/>3-6 <text:s text:c="10"/>41-2 <text:s text:c="11"/>prod <text:s text:c="4"/>Kopecký</text:p>
          </table:table-cell>
          <table:table-cell table:style-name="ce14" table:number-columns-repeated="2"/>
          <table:table-cell table:number-columns-repeated="4"/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378.5" calcext:value-type="float">
            <text:p>378,5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office:value-type="string" calcext:value-type="string">
            <text:p>263. <text:s text:c="2"/>1,0 <text:s text:c="18"/>3-6 <text:s text:c="10"/>41-3 <text:s text:c="11"/>prod</text:p>
          </table:table-cell>
          <table:table-cell table:style-name="ce14" table:number-columns-repeated="2"/>
          <table:table-cell table:number-columns-repeated="4"/>
          <table:table-cell table:style-name="ce31" office:value-type="float" office:value="94.5" calcext:value-type="float">
            <text:p>94,5</text:p>
          </table:table-cell>
          <table:table-cell table:style-name="ce31" office:value-type="string" calcext:value-type="string">
            <text:p>5.místo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office:value-type="string" calcext:value-type="string">
            <text:p>264. <text:s text:c="2"/>0,1 <text:s text:c="18"/>3-6 <text:s text:c="10"/>41-5 <text:s text:c="44"/></text:p>
          </table:table-cell>
          <table:table-cell table:style-name="ce14" table:number-columns-repeated="2"/>
          <table:table-cell table:number-columns-repeated="4"/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4čl.kolekce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office:value-type="string" calcext:value-type="string">
            <text:p>265. <text:s text:c="2"/>0,1 <text:s text:c="18"/>3-6 <text:s text:c="10"/>41-6 <text:s text:c="33"/></text:p>
          </table:table-cell>
          <table:table-cell table:style-name="ce14" table:number-columns-repeated="2"/>
          <table:table-cell table:number-columns-repeated="4"/>
          <table:table-cell table:style-name="ce31" office:value-type="float" office:value="95" calcext:value-type="float">
            <text:p>95</text:p>
          </table:table-cell>
          <table:table-cell table:style-name="ce31"/>
          <table:table-cell/>
          <table:table-cell table:style-name="ce27"/>
          <table:table-cell table:number-columns-repeated="1013"/>
        </table:table-row>
        <table:table-row table:style-name="ro1">
          <table:table-cell office:value-type="string" calcext:value-type="string">
            <text:p>266. <text:s text:c="2"/>1,0 <text:s text:c="18"/>3-6 <text:s text:c="10"/>41-1 <text:s text:c="12"/>prod</text:p>
          </table:table-cell>
          <table:table-cell table:style-name="ce14" table:number-columns-repeated="2"/>
          <table:table-cell table:number-columns-repeated="4"/>
          <table:table-cell office:value-type="float" office:value="94" calcext:value-type="float">
            <text:p>94</text:p>
          </table:table-cell>
          <table:table-cell table:number-columns-repeated="2"/>
          <table:table-cell table:style-name="ce27"/>
          <table:table-cell table:number-columns-repeated="1013"/>
        </table:table-row>
        <table:table-row table:style-name="ro1">
          <table:table-cell office:value-type="string" calcext:value-type="string">
            <text:p>267. <text:s text:c="2"/>1,0 <text:s text:c="18"/>3-6 <text:s text:c="10"/>41-7 <text:s text:c="12"/>prod</text:p>
          </table:table-cell>
          <table:table-cell table:style-name="ce14" table:number-columns-repeated="2"/>
          <table:table-cell table:number-columns-repeated="4"/>
          <table:table-cell office:value-type="float" office:value="94.5" calcext:value-type="float">
            <text:p>94,5</text:p>
          </table:table-cell>
          <table:table-cell table:number-columns-repeated="2"/>
          <table:table-cell table:style-name="ce27"/>
          <table:table-cell table:number-columns-repeated="1013"/>
        </table:table-row>
        <table:table-row table:style-name="ro1">
          <table:table-cell/>
          <table:table-cell table:style-name="ce14" table:number-columns-repeated="2"/>
          <table:table-cell table:number-columns-repeated="7"/>
          <table:table-cell table:style-name="ce27"/>
          <table:table-cell table:number-columns-repeated="1013"/>
        </table:table-row>
        <table:table-row table:style-name="ro4">
          <table:table-cell table:style-name="ce5" office:value-type="string" calcext:value-type="string">
            <text:p>ČESKÝ <text:s text:c="2"/>ČERVENÝ <text:s text:c="29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68. <text:s text:c="3"/>1,0 <text:s text:c="18"/>5-5 <text:s text:c="8"/>46-19 <text:s text:c="9"/>prod <text:s text:c="3"/>Kubíčková MCH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9. <text:s text:c="3"/>1,0 <text:s text:c="18"/>1-6 <text:s text:c="8"/>46-2 <text:s text:c="12"/>prod <text:s text:c="43"/></text:p>
          </table:table-cell>
          <table:table-cell table:style-name="ce14" table:number-columns-repeated="3"/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0. <text:s text:c="3"/>1,0 <text:s text:c="5"/>K3 <text:s text:c="7"/>5-6 <text:s text:c="8"/>46-13 <text:s text:c="9"/>prod <text:s text:c="4"/>Kubíčková <text:s text:c="2"/>MCH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office:value-type="float" office:value="282" calcext:value-type="float">
            <text:p>2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71. <text:s text:c="3"/>0,1 <text:s text:c="18"/>5-6 <text:s text:c="8"/>46-14 <text:s text:c="9"/>prod <text:s text:c="8"/></text:p>
          </table:table-cell>
          <table:table-cell table:style-name="ce14" table:number-columns-repeated="3"/>
          <table:table-cell table:number-columns-repeated="3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2. <text:s text:c="3"/>0,1 <text:s text:c="18"/>5-6 <text:s text:c="8"/>46- 15 <text:s text:c="8"/>prod <text:s text:c="8"/></text:p>
          </table:table-cell>
          <table:table-cell table:style-name="ce14" table:number-columns-repeated="3"/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8" table:number-columns-repeated="4"/>
          <table:table-cell table:style-name="ce11"/>
          <table:table-cell table:style-name="ce24"/>
          <table:table-cell table:style-name="ce32"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5" office:value-type="string" calcext:value-type="string">
            <text:p>STŘÍBŘITÝ <text:s text:c="2"/>MALÝ <text:s text:c="25"/>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černý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273. <text:s text:c="3"/>1,0 <text:s text:c="2"/>OS <text:s text:c="10"/>1-6 <text:s text:c="5"/>S -225 <text:s text:c="23"/>Michel <text:s/>Jar.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6" calcext:value-type="float">
            <text:p>96</text:p>
          </table:table-cell>
          <table:table-cell table:style-name="ce31" office:value-type="string" calcext:value-type="string">
            <text:p>ŠAMPIO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74. <text:s text:c="3"/>1,0 <text:s text:c="18"/>1-6 <text:s text:c="5"/>S -223 <text:s text:c="36"/>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1.míst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75. <text:s text:c="3"/>1,0 <text:s text:c="18"/>1-6 <text:s text:c="5"/>S -224 <text:s text:c="36"/>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4čl.kolekc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76. <text:s text:c="3"/>0,1 <text:s text:c="18"/>1-6 <text:s text:c="5"/>S -227</text:p>
          </table:table-cell>
          <table:table-cell table:style-name="ce14" table:number-columns-repeated="3"/>
          <table:table-cell table:number-columns-repeated="3"/>
          <table:table-cell table:style-name="ce31" office:value-type="float" office:value="95" calcext:value-type="float">
            <text:p>95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žlutý <text:s text:c="7"/></text:p>
          </table:table-cell>
          <table:table-cell table:style-name="ce22" table:number-columns-repeated="4"/>
          <table:table-cell table:style-name="ce27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277. <text:s text:c="2"/>1,0 <text:s text:c="5"/>K3 <text:s text:c="7"/>3-6 <text:s text:c="10"/>41-1 <text:s text:c="23"/>Kopecký</text:p>
          </table:table-cell>
          <table:table-cell table:style-name="ce22" table:number-columns-repeated="4"/>
          <table:table-cell table:style-name="ce27" table:number-columns-repeated="2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83" calcext:value-type="float">
            <text:p>283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278. <text:s text:c="2"/>1,0 <text:s text:c="18"/>3-6 <text:s text:c="10"/>41-2 <text:s text:c="39"/></text:p>
          </table:table-cell>
          <table:table-cell table:style-name="ce22" table:number-columns-repeated="4"/>
          <table:table-cell table:style-name="ce27" table:number-columns-repeated="2"/>
          <table:table-cell table:style-name="ce35" office:value-type="float" office:value="94.5" calcext:value-type="float">
            <text:p>94,5</text:p>
          </table:table-cell>
          <table:table-cell table:style-name="ce35" office:value-type="string" calcext:value-type="string">
            <text:p>3.místo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279. <text:s text:c="2"/>0,1 <text:s text:c="18"/>3-6 <text:s text:c="10"/>41-3 <text:s text:c="21"/></text:p>
          </table:table-cell>
          <table:table-cell table:style-name="ce22" table:number-columns-repeated="4"/>
          <table:table-cell table:style-name="ce27" table:number-columns-repeated="2"/>
          <table:table-cell table:style-name="ce35" office:value-type="float" office:value="94.5" calcext:value-type="float">
            <text:p>94,5</text:p>
          </table:table-cell>
          <table:table-cell table:style-name="ce35" office:value-type="string" calcext:value-type="string">
            <text:p>3.čl.kolekce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280. <text:s text:c="2"/>1,0 <text:s text:c="5"/>K3 <text:s text:c="7"/>5-6 <text:s text:c="10"/>41-7 <text:s text:c="10"/>prod <text:s text:c="3"/>Kopecký</text:p>
          </table:table-cell>
          <table:table-cell table:style-name="ce22" table:number-columns-repeated="4"/>
          <table:table-cell table:style-name="ce27" table:number-columns-repeated="2"/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82" calcext:value-type="float">
            <text:p>282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281. <text:s text:c="2"/>1,0 <text:s text:c="18"/>5-6 <text:s text:c="10"/>41-8 <text:s text:c="11"/>prod</text:p>
          </table:table-cell>
          <table:table-cell table:style-name="ce22" table:number-columns-repeated="4"/>
          <table:table-cell table:style-name="ce27" table:number-columns-repeated="2"/>
          <table:table-cell table:style-name="ce27" office:value-type="float" office:value="93.5" calcext:value-type="float">
            <text:p>93,5</text:p>
          </table:table-cell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282. <text:s text:c="2"/>0,1 <text:s text:c="18"/>5-6 <text:s text:c="10"/>41-9 <text:s text:c="36"/></text:p>
          </table:table-cell>
          <table:table-cell table:style-name="ce22" table:number-columns-repeated="4"/>
          <table:table-cell table:style-name="ce27" table:number-columns-repeated="2"/>
          <table:table-cell table:style-name="ce27" office:value-type="float" office:value="95" calcext:value-type="float">
            <text:p>95</text:p>
          </table:table-cell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<text:s text:c="136"/></text:p>
          </table:table-cell>
          <table:table-cell table:style-name="ce22" table:number-columns-repeated="4"/>
          <table:table-cell table:style-name="ce27" table:number-columns-repeated="5"/>
          <table:table-cell table:number-columns-repeated="1014"/>
        </table:table-row>
        <table:table-row table:style-name="ro1">
          <table:table-cell table:style-name="ce9" office:value-type="string" calcext:value-type="string">
            <text:p>TŘÍSLOVÝ <text:s text:c="2"/>černý <text:s text:c="4"/></text:p>
          </table:table-cell>
          <table:table-cell table:style-name="ce18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83. <text:s text:c="2"/>1,0 <text:s text:c="18"/>3-6 <text:s text:c="10"/>45-1 <text:s text:c="11"/>prod <text:s text:c="3"/>Storek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5" calcext:value-type="float">
            <text:p>95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84. <text:s text:c="2"/>0,1 <text:s text:c="18"/>3-6 <text:s text:c="10"/>45-3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/>
          <table:table-cell table:style-name="ce18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9" office:value-type="string" calcext:value-type="string">
            <text:p>ČESKÝ <text:s/>ČERNOPESÍKATÝ <text:s/></text:p>
          </table:table-cell>
          <table:table-cell table:style-name="ce18" table:number-columns-repeated="4"/>
          <table:table-cell table:style-name="ce8" table:number-columns-repeated="5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85. <text:s text:c="2"/>1,0 <text:s text:c="5"/>OS <text:s text:c="7"/>6-6 <text:s text:c="10"/>41-1 <text:s text:c="10"/>prod <text:s text:c="4"/>Gahler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86. <text:s text:c="2"/>1,0 <text:s text:c="18"/>6-6 <text:s text:c="10"/>41-2 <text:s text:c="10"/>prod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87. <text:s text:c="2"/>0,1 <text:s text:c="18"/>6-6 <text:s text:c="10"/>41-3 <text:s text:c="10"/>prod</text:p>
          </table:table-cell>
          <table:table-cell table:style-name="ce20" table:number-columns-repeated="4"/>
          <table:table-cell table:style-name="ce9" table:number-columns-repeated="2"/>
          <table:table-cell table:style-name="ce34" office:value-type="float" office:value="0" calcext:value-type="float">
            <text:p>0</text:p>
          </table:table-cell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288. <text:s text:c="2"/>0,1 <text:s text:c="18"/>6-6 <text:s text:c="10"/>41-4 <text:s text:c="10"/>prod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89. <text:s text:c="2"/>0,1 <text:s text:c="18"/>6-6 <text:s text:c="10"/>41-5 <text:s text:c="10"/>prod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" calcext:value-type="float">
            <text:p>94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90. <text:s text:c="2"/>0,1 <text:s text:c="18"/>6-6 <text:s text:c="10"/>41-6 <text:s text:c="10"/>prod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5" calcext:value-type="float">
            <text:p>95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5">
          <table:table-cell table:style-name="ce8" office:value-type="string" calcext:value-type="string">
            <text:p>291. <text:s text:c="2"/>0,1 <text:s text:c="18"/>6-6 <text:s text:c="10"/>41-7 <text:s text:c="10"/>prod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92. <text:s text:c="2"/>1,0 <text:s text:c="5"/>K4 <text:s text:c="7"/>4-6 <text:s text:c="10"/>45-33 <text:s text:c="21"/>Ďuraško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ČC <text:s text:c="2"/>378</text:p>
          </table:table-cell>
          <table:table-cell table:style-name="ce8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93. <text:s text:c="2"/>1,0 <text:s text:c="18"/>4-6 <text:s text:c="10"/>45-34 <text:s text:c="32"/>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94. <text:s text:c="2"/>0,1 <text:s text:c="18"/>4-6 <text:s text:c="10"/>45-35 <text:s text:c="34"/>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5" calcext:value-type="float">
            <text:p>95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95. <text:s text:c="2"/>0,1 <text:s text:c="18"/>4-6 <text:s text:c="10"/>45-36</text:p>
          </table:table-cell>
          <table:table-cell table:style-name="ce18" table:number-columns-repeated="4"/>
          <table:table-cell table:style-name="ce8" table:number-columns-repeated="2"/>
          <table:table-cell table:style-name="ce8" office:value-type="float" office:value="94.5" calcext:value-type="float">
            <text:p>94,5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96. <text:s text:c="2"/>1,0 <text:s text:c="5"/>K3 <text:s text:c="7"/>3-6 <text:s text:c="10"/>45-13 <text:s text:c="8"/>prod <text:s text:c="4"/>Lupínková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5" calcext:value-type="float">
            <text:p>95</text:p>
          </table:table-cell>
          <table:table-cell table:style-name="ce33" office:value-type="string" calcext:value-type="string">
            <text:p>ČC <text:s/>283</text:p>
          </table:table-cell>
          <table:table-cell table:style-name="ce8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97. <text:s text:c="2"/>0,1 <text:s text:c="18"/>3-6 <text:s text:c="10"/>45-16 <text:s text:c="8"/>prod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3.5" calcext:value-type="float">
            <text:p>93,5</text:p>
          </table:table-cell>
          <table:table-cell table:style-name="ce33" office:value-type="string" calcext:value-type="string">
            <text:p>2.MÍSTO</text:p>
          </table:table-cell>
          <table:table-cell table:style-name="ce8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298. <text:s text:c="2"/>0,1 <text:s text:c="18"/>3-6 <text:s text:c="10"/>45-17 <text:s text:c="8"/>prod</text:p>
          </table:table-cell>
          <table:table-cell table:style-name="ce18" table:number-columns-repeated="4"/>
          <table:table-cell table:style-name="ce8" table:number-columns-repeated="2"/>
          <table:table-cell table:style-name="ce33" office:value-type="float" office:value="94.5" calcext:value-type="float">
            <text:p>94,5</text:p>
          </table:table-cell>
          <table:table-cell table:style-name="ce33" office:value-type="string" calcext:value-type="string">
            <text:p>3čl.kolekce</text:p>
          </table:table-cell>
          <table:table-cell table:style-name="ce8"/>
          <table:table-cell table:style-name="ce2" table:number-columns-repeated="1014"/>
        </table:table-row>
        <table:table-row table:style-name="ro1">
          <table:table-cell table:style-name="ce11"/>
          <table:table-cell table:style-name="ce18" table:number-columns-repeated="4"/>
          <table:table-cell table:style-name="ce8" table:number-columns-repeated="2"/>
          <table:table-cell table:style-name="ce32" table:number-columns-repeated="2"/>
          <table:table-cell table:style-name="ce27" table:number-columns-repeated="1015"/>
        </table:table-row>
        <table:table-row table:style-name="ro1">
          <table:table-cell table:style-name="ce10" office:value-type="string" calcext:value-type="string">
            <text:p>ZAKRSLÝ <text:s/>BERAN <text:s text:c="3"/></text:p>
          </table:table-cell>
          <table:table-cell table:style-name="ce18" table:number-columns-repeated="4"/>
          <table:table-cell table:style-name="ce11"/>
          <table:table-cell table:style-name="ce24"/>
          <table:table-cell table:style-name="ce8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10" office:value-type="string" calcext:value-type="string">
            <text:p>duryńský</text:p>
          </table:table-cell>
          <table:table-cell table:style-name="ce18" table:number-columns-repeated="4"/>
          <table:table-cell table:style-name="ce11"/>
          <table:table-cell table:style-name="ce24"/>
          <table:table-cell table:style-name="ce8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11" office:value-type="string" calcext:value-type="string">
            <text:p>299. <text:s text:c="2"/>1,0 <text:s text:c="18"/>4-6 <text:s text:c="9"/>16-1 <text:s text:c="9"/>prod <text:s text:c="4"/>Blažejová</text:p>
          </table:table-cell>
          <table:table-cell table:style-name="ce18" table:number-columns-repeated="4"/>
          <table:table-cell table:style-name="ce11"/>
          <table:table-cell table:style-name="ce24"/>
          <table:table-cell table:style-name="ce8" office:value-type="float" office:value="94.5" calcext:value-type="float">
            <text:p>94,5</text:p>
          </table:table-cell>
          <table:table-cell table:style-name="ce8"/>
          <table:table-cell table:style-name="ce27"/>
          <table:table-cell table:number-columns-repeated="1014"/>
        </table:table-row>
        <table:table-row table:style-name="ro1">
          <table:table-cell table:style-name="ce11" office:value-type="string" calcext:value-type="string">
            <text:p>300. <text:s text:c="2"/>0,1 <text:s text:c="18"/>6-6 <text:s text:c="9"/>16-8 <text:s text:c="10"/>prod <text:s text:c="31"/></text:p>
          </table:table-cell>
          <table:table-cell table:style-name="ce18" table:number-columns-repeated="4"/>
          <table:table-cell table:style-name="ce11"/>
          <table:table-cell table:style-name="ce24"/>
          <table:table-cell table:style-name="ce8" office:value-type="float" office:value="94" calcext:value-type="float">
            <text:p>94</text:p>
          </table:table-cell>
          <table:table-cell table:style-name="ce8"/>
          <table:table-cell table:style-name="ce27"/>
          <table:table-cell table:number-columns-repeated="1014"/>
        </table:table-row>
        <table:table-row table:style-name="ro1">
          <table:table-cell table:style-name="ce8"/>
          <table:table-cell table:style-name="ce18" table:number-columns-repeated="4"/>
          <table:table-cell table:style-name="ce8"/>
          <table:table-cell table:style-name="ce24"/>
          <table:table-cell table:style-name="ce32" table:number-columns-repeated="2"/>
          <table:table-cell table:style-name="ce8" table:number-columns-repeated="1015"/>
        </table:table-row>
        <table:table-row table:style-name="ro4">
          <table:table-cell table:style-name="ce5" office:value-type="string" calcext:value-type="string">
            <text:p>HERMELÍN <text:s text:c="40"/>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červenooký <text:s text:c="3"/>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301. <text:s text:c="2"/>1,0 <text:s text:c="5"/>K4 <text:s text:c="7"/>3-6 <text:s text:c="10"/>42-10 <text:s text:c="22"/>Malý <text:s text:c="2"/>MCH</text:p>
          </table:table-cell>
          <table:table-cell table:style-name="ce14" table:number-columns-repeated="2"/>
          <table:table-cell table:number-columns-repeated="4"/>
          <table:table-cell office:value-type="float" office:value="93.5" calcext:value-type="float">
            <text:p>93,5</text:p>
          </table:table-cell>
          <table:table-cell office:value-type="float" office:value="375.5" calcext:value-type="float">
            <text:p>375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02. <text:s text:c="2"/>1,0 <text:s text:c="18"/>3-6 <text:s text:c="10"/>42-11 <text:s text:c="33"/></text:p>
          </table:table-cell>
          <table:table-cell table:style-name="ce14" table:number-columns-repeated="2"/>
          <table:table-cell table:number-columns-repeated="4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3. <text:s text:c="2"/>1,0 <text:s text:c="18"/>3-6 <text:s text:c="10"/>42-13 <text:s text:c="22"/></text:p>
          </table:table-cell>
          <table:table-cell table:style-name="ce14" table:number-columns-repeated="2"/>
          <table:table-cell table:number-columns-repeated="4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4. <text:s text:c="2"/>0,1 <text:s text:c="18"/>3-6 <text:s text:c="10"/>42-14</text:p>
          </table:table-cell>
          <table:table-cell table:style-name="ce14" table:number-columns-repeated="2"/>
          <table:table-cell table:number-columns-repeated="4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5. <text:s text:c="2"/>1,0 <text:s text:c="18"/>3-4 <text:s text:c="10"/>42-23</text:p>
          </table:table-cell>
          <table:table-cell table:style-name="ce14" table:number-columns-repeated="2"/>
          <table:table-cell table:number-columns-repeated="4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6. <text:s text:c="2"/>1,0 <text:s text:c="18"/>5-5 <text:s text:c="10"/>46-1</text:p>
          </table:table-cell>
          <table:table-cell table:style-name="ce14" table:number-columns-repeated="2"/>
          <table:table-cell table:number-columns-repeated="4"/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7. <text:s text:c="3"/>0,1 <text:s text:c="17"/>3-6 <text:s text:c="10"/>42-12 <text:s text:c="8"/>prod</text:p>
          </table:table-cell>
          <table:table-cell table:style-name="ce14" table:number-columns-repeated="2"/>
          <table:table-cell table:number-columns-repeated="4"/>
          <table:table-cell office:value-type="float" office:value="94.5" calcext:value-type="float">
            <text:p>94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8. <text:s text:c="2"/>1,0 <text:s text:c="18"/>2-6 <text:s text:c="10"/>42-5 <text:s text:c="11"/>prod <text:s text:c="4"/>Smejkal</text:p>
          </table:table-cell>
          <table:table-cell table:style-name="ce14" table:number-columns-repeated="2"/>
          <table:table-cell table:number-columns-repeated="4"/>
          <table:table-cell office:value-type="string" calcext:value-type="string">
            <text:p>93.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9. <text:s text:c="2"/>0,1 <text:s text:c="18"/>2-6 <text:s text:c="10"/>42-6 <text:s text:c="35"/></text:p>
          </table:table-cell>
          <table:table-cell table:style-name="ce14" table:number-columns-repeated="2"/>
          <table:table-cell table:number-columns-repeated="4"/>
          <table:table-cell office:value-type="string" calcext:value-type="string">
            <text:p>93.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0. <text:s text:c="2"/>1,0 <text:s text:c="18"/>3-6 <text:s text:c="10"/>42-7 <text:s text:c="10"/>prod <text:s text:c="4"/>Smejkal</text:p>
          </table:table-cell>
          <table:table-cell table:style-name="ce14" table:number-columns-repeated="2"/>
          <table:table-cell table:number-columns-repeated="4"/>
          <table:table-cell office:value-type="string" calcext:value-type="string">
            <text:p>93.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1. <text:s text:c="2"/>1,0 <text:s text:c="3"/>K3 <text:s text:c="9"/>7-6 <text:s text:c="10"/>41-8 <text:s text:c="10"/>prod <text:s text:c="5"/>Michel Jiří</text:p>
          </table:table-cell>
          <table:table-cell table:style-name="ce14" table:number-columns-repeated="2"/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280.5" calcext:value-type="float">
            <text:p>280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12. <text:s text:c="2"/>0,1 <text:s text:c="18"/>7-6 <text:s text:c="10"/>41-9 <text:s text:c="10"/>prod</text:p>
          </table:table-cell>
          <table:table-cell table:style-name="ce14" table:number-columns-repeated="2"/>
          <table:table-cell table:number-columns-repeated="4"/>
          <table:table-cell office:value-type="float" office:value="93.5" calcext:value-type="float">
            <text:p>93,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3. <text:s text:c="2"/>0,1 <text:s text:c="18"/>7-6 <text:s text:c="10"/>41-10 <text:s text:c="8"/>prod</text:p>
          </table:table-cell>
          <table:table-cell table:style-name="ce14" table:number-columns-repeated="2"/>
          <table:table-cell table:number-columns-repeated="4"/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modrooký</text:p>
          </table:table-cell>
          <table:table-cell table:style-name="ce22" table:number-columns-repeated="4"/>
          <table:table-cell table:style-name="ce27"/>
          <table:table-cell table:style-name="ce29"/>
          <table:table-cell table:style-name="ce27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314. <text:s text:c="3"/>1,0 <text:s text:c="5"/>OS <text:s text:c="7"/>1-6 <text:s text:c="9"/>41-4 <text:s text:c="10"/>prod <text:s text:c="3"/>Bláhová MCH</text:p>
          </table:table-cell>
          <table:table-cell table:style-name="ce22" table:number-columns-repeated="4"/>
          <table:table-cell table:style-name="ce27"/>
          <table:table-cell table:style-name="ce29"/>
          <table:table-cell table:style-name="ce35" office:value-type="float" office:value="94" calcext:value-type="float">
            <text:p>94</text:p>
          </table:table-cell>
          <table:table-cell table:style-name="ce35" office:value-type="string" calcext:value-type="string">
            <text:p>ČC <text:s text:c="2"/>377,5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315. <text:s text:c="3"/>1,0 <text:s text:c="18"/>1-6 <text:s text:c="10"/>41-6 <text:s text:c="9"/>prod</text:p>
          </table:table-cell>
          <table:table-cell table:style-name="ce22" table:number-columns-repeated="4"/>
          <table:table-cell table:style-name="ce27"/>
          <table:table-cell table:style-name="ce29"/>
          <table:table-cell table:style-name="ce35" office:value-type="float" office:value="95" calcext:value-type="float">
            <text:p>95</text:p>
          </table:table-cell>
          <table:table-cell table:style-name="ce35"/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316. <text:s text:c="3"/>1,0 <text:s text:c="18"/>5-6 <text:s text:c="10"/>41-12 <text:s text:c="7"/>prod</text:p>
          </table:table-cell>
          <table:table-cell table:style-name="ce22" table:number-columns-repeated="4"/>
          <table:table-cell table:style-name="ce27"/>
          <table:table-cell table:style-name="ce29"/>
          <table:table-cell table:style-name="ce35" office:value-type="float" office:value="94" calcext:value-type="float">
            <text:p>94</text:p>
          </table:table-cell>
          <table:table-cell table:style-name="ce35"/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317. <text:s text:c="3"/>0,1 <text:s text:c="18"/>5-6 <text:s text:c="10"/>41-14 <text:s text:c="7"/>prod</text:p>
          </table:table-cell>
          <table:table-cell table:style-name="ce22" table:number-columns-repeated="4"/>
          <table:table-cell table:style-name="ce27"/>
          <table:table-cell table:style-name="ce29"/>
          <table:table-cell table:style-name="ce35" office:value-type="float" office:value="94.5" calcext:value-type="float">
            <text:p>94,5</text:p>
          </table:table-cell>
          <table:table-cell table:style-name="ce35"/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318. <text:s text:c="3"/>0,1 <text:s text:c="18"/>1-2 <text:s text:c="10"/>41-2 <text:s text:c="9"/>prod</text:p>
          </table:table-cell>
          <table:table-cell table:style-name="ce22" table:number-columns-repeated="4"/>
          <table:table-cell table:style-name="ce27"/>
          <table:table-cell table:style-name="ce29"/>
          <table:table-cell table:style-name="ce27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319. <text:s text:c="3"/>1,0 <text:s text:c="18"/>5-6 <text:s text:c="10"/>41-11 <text:s text:c="7"/>prod</text:p>
          </table:table-cell>
          <table:table-cell table:style-name="ce22" table:number-columns-repeated="4"/>
          <table:table-cell table:style-name="ce27"/>
          <table:table-cell table:style-name="ce29"/>
          <table:table-cell table:style-name="ce27" office:value-type="float" office:value="94" calcext:value-type="float">
            <text:p>94</text:p>
          </table:table-cell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320. <text:s text:c="3"/>0,1 <text:s text:c="19"/>1-6 <text:s text:c="9"/>42-1 <text:s text:c="10"/>prod <text:s text:c="4"/>Kovářová <text:s/>MCH</text:p>
          </table:table-cell>
          <table:table-cell table:style-name="ce22" table:number-columns-repeated="4"/>
          <table:table-cell table:style-name="ce27"/>
          <table:table-cell table:style-name="ce29"/>
          <table:table-cell table:style-name="ce27" office:value-type="float" office:value="93" calcext:value-type="float">
            <text:p>93</text:p>
          </table:table-cell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11"/>
          <table:table-cell table:style-name="ce18" table:number-columns-repeated="4"/>
          <table:table-cell table:style-name="ce11"/>
          <table:table-cell table:style-name="ce24"/>
          <table:table-cell table:style-name="ce8"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9" office:value-type="string" calcext:value-type="string">
            <text:p>ZAKRSLÝ <text:s/></text:p>
          </table:table-cell>
          <table:table-cell table:style-name="ce21" table:number-columns-repeated="2"/>
          <table:table-cell table:style-name="ce22" table:number-columns-repeated="2"/>
          <table:table-cell table:style-name="ce27" table:number-columns-repeated="5"/>
          <table:table-cell table:number-columns-repeated="1014"/>
        </table:table-row>
        <table:table-row table:style-name="ro1">
          <table:table-cell table:style-name="ce9" office:value-type="string" calcext:value-type="string">
            <text:p>bílopesíkatý černý</text:p>
          </table:table-cell>
          <table:table-cell table:style-name="ce21" table:number-columns-repeated="2"/>
          <table:table-cell table:style-name="ce22" table:number-columns-repeated="2"/>
          <table:table-cell table:style-name="ce27" table:number-columns-repeated="5"/>
          <table:table-cell table:number-columns-repeated="1014"/>
        </table:table-row>
        <table:table-row table:style-name="ro1">
          <table:table-cell table:style-name="ce12" office:value-type="string" calcext:value-type="string">
            <text:p>321. <text:s text:c="3"/>1,0 <text:s text:c="4"/>K3 <text:s text:c="8"/>6-6 <text:s text:c="9"/>41-3 <text:s text:c="10"/>prod <text:s text:c="5"/>Francová <text:s text:c="7"/></text:p>
          </table:table-cell>
          <table:table-cell table:style-name="ce23" table:number-columns-repeated="2"/>
          <table:table-cell table:style-name="ce25" table:number-columns-repeated="2"/>
          <table:table-cell table:style-name="ce28" table:number-columns-repeated="2"/>
          <table:table-cell table:style-name="ce28" office:value-type="float" office:value="94.5" calcext:value-type="float">
            <text:p>94,5</text:p>
          </table:table-cell>
          <table:table-cell table:style-name="ce28" office:value-type="float" office:value="282" calcext:value-type="float">
            <text:p>282</text:p>
          </table:table-cell>
          <table:table-cell table:style-name="ce28"/>
          <table:table-cell table:style-name="ce40" table:number-columns-repeated="1014"/>
        </table:table-row>
        <table:table-row table:style-name="ro1">
          <table:table-cell table:style-name="ce8" office:value-type="string" calcext:value-type="string">
            <text:p>322. <text:s text:c="3"/>1,0 <text:s text:c="18"/>6-6 <text:s text:c="9"/>41-4 <text:s text:c="10"/>prod</text:p>
          </table:table-cell>
          <table:table-cell table:style-name="ce21" table:number-columns-repeated="2"/>
          <table:table-cell table:style-name="ce22" table:number-columns-repeated="2"/>
          <table:table-cell table:style-name="ce27" table:number-columns-repeated="2"/>
          <table:table-cell table:style-name="ce27" office:value-type="float" office:value="95" calcext:value-type="float">
            <text:p>95</text:p>
          </table:table-cell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323. <text:s text:c="3"/>0,1 <text:s text:c="18"/>6-6 <text:s text:c="9"/>41-5 <text:s text:c="10"/>prod</text:p>
          </table:table-cell>
          <table:table-cell table:style-name="ce21" table:number-columns-repeated="2"/>
          <table:table-cell table:style-name="ce22" table:number-columns-repeated="2"/>
          <table:table-cell table:style-name="ce27" table:number-columns-repeated="2"/>
          <table:table-cell table:style-name="ce27" office:value-type="float" office:value="92.5" calcext:value-type="float">
            <text:p>92,5</text:p>
          </table:table-cell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324. <text:s text:c="3"/>1,0 <text:s text:c="18"/>4-6 <text:s text:c="9"/>41-1 <text:s text:c="11"/>prod</text:p>
          </table:table-cell>
          <table:table-cell table:style-name="ce21" table:number-columns-repeated="2"/>
          <table:table-cell table:style-name="ce22" table:number-columns-repeated="2"/>
          <table:table-cell table:style-name="ce27" table:number-columns-repeated="2"/>
          <table:table-cell table:style-name="ce27" office:value-type="float" office:value="94" calcext:value-type="float">
            <text:p>94</text:p>
          </table:table-cell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9" office:value-type="string" calcext:value-type="string">
            <text:p>dalmatinský str.čer.rex</text:p>
          </table:table-cell>
          <table:table-cell table:style-name="ce21" table:number-columns-repeated="2"/>
          <table:table-cell table:style-name="ce22" table:number-columns-repeated="2"/>
          <table:table-cell table:style-name="ce27" table:number-columns-repeated="5"/>
          <table:table-cell table:number-columns-repeated="1014"/>
        </table:table-row>
        <table:table-row table:style-name="ro1">
          <table:table-cell table:style-name="ce8" office:value-type="string" calcext:value-type="string">
            <text:p>325. <text:s text:c="3"/>1,0 <text:s text:c="4"/>K3 <text:s text:c="8"/>6-6 <text:s text:c="9"/>41-1 <text:s text:c="10"/>prod <text:s text:c="5"/>Michel Jiří</text:p>
          </table:table-cell>
          <table:table-cell table:style-name="ce21" table:number-columns-repeated="2"/>
          <table:table-cell table:style-name="ce22" table:number-columns-repeated="2"/>
          <table:table-cell table:style-name="ce27" table:number-columns-repeated="2"/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81" calcext:value-type="float">
            <text:p>281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8" office:value-type="string" calcext:value-type="string">
            <text:p>326. <text:s text:c="3"/>0,1 <text:s text:c="18"/>6-6 <text:s text:c="9"/>41-2 <text:s text:c="10"/>prod <text:s text:c="4"/></text:p>
          </table:table-cell>
          <table:table-cell table:style-name="ce21" table:number-columns-repeated="2"/>
          <table:table-cell table:style-name="ce22" table:number-columns-repeated="2"/>
          <table:table-cell table:style-name="ce27" table:number-columns-repeated="2"/>
          <table:table-cell table:style-name="ce27" office:value-type="float" office:value="94" calcext:value-type="float">
            <text:p>94</text:p>
          </table:table-cell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327. <text:s text:c="3"/>0,1 <text:s text:c="19"/>6-6 <text:s text:c="8"/>41-3 <text:s text:c="10"/>prod</text:p>
          </table:table-cell>
          <table:table-cell table:style-name="ce20" table:number-columns-repeated="2"/>
          <table:table-cell table:style-name="ce18" table:number-columns-repeated="2"/>
          <table:table-cell table:style-name="ce8"/>
          <table:table-cell table:style-name="ce24"/>
          <table:table-cell table:style-name="ce8" office:value-type="float" office:value="93" calcext:value-type="float">
            <text:p>93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9" office:value-type="string" calcext:value-type="string">
            <text:p>KASTOREX <text:s text:c="7"/>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9" table:number-columns-repeated="3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328. <text:s text:c="2"/>1,0 <text:s text:c="18"/>5-5 <text:s text:c="10"/>41-7 <text:s text:c="11"/>prod <text:s text:c="4"/>Gahler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8" office:value-type="float" office:value="95" calcext:value-type="float">
            <text:p>95</text:p>
          </table:table-cell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329. <text:s text:c="2"/>1,0 <text:s text:c="18"/>6-6 <text:s text:c="10"/>41-1 <text:s text:c="10"/>prod</text:p>
          </table:table-cell>
          <table:table-cell table:style-name="ce18" table:number-columns-repeated="4"/>
          <table:table-cell table:style-name="ce8"/>
          <table:table-cell table:style-name="ce24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2" table:number-columns-repeated="1014"/>
        </table:table-row>
        <table:table-row table:style-name="ro1">
          <table:table-cell table:style-name="ce8" office:value-type="string" calcext:value-type="string">
            <text:p>330. <text:s text:c="2"/>0,1 <text:s text:c="18"/>6-6 <text:s text:c="10"/>41-2 <text:s text:c="11"/>prod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8" office:value-type="float" office:value="94.5" calcext:value-type="float">
            <text:p>94,5</text:p>
          </table:table-cell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331. <text:s text:c="2"/>1,0 <text:s text:c="18"/>1-6 <text:s text:c="10"/>45-3 <text:s text:c="11"/>prod <text:s text:c="4"/>Šebela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8" office:value-type="float" office:value="94" calcext:value-type="float">
            <text:p>94</text:p>
          </table:table-cell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332. <text:s text:c="2"/>1,0 <text:s text:c="18"/>4-6 <text:s text:c="10"/>45-39 <text:s text:c="9"/>prod <text:s text:c="5"/>Lupínková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8" office:value-type="float" office:value="94" calcext:value-type="float">
            <text:p>94</text:p>
          </table:table-cell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333. <text:s text:c="2"/>1,0 <text:s text:c="18"/>4-6 <text:s text:c="10"/>45-40 <text:s text:c="9"/>prod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8" office:value-type="float" office:value="94" calcext:value-type="float">
            <text:p>94</text:p>
          </table:table-cell>
          <table:table-cell table:style-name="ce9" table:number-columns-repeated="2"/>
          <table:table-cell table:style-name="ce5" table:number-columns-repeated="1014"/>
        </table:table-row>
        <table:table-row table:style-name="ro1">
          <table:table-cell table:style-name="ce8"/>
          <table:table-cell table:style-name="ce20" table:number-columns-repeated="4"/>
          <table:table-cell table:style-name="ce9"/>
          <table:table-cell table:style-name="ce26"/>
          <table:table-cell table:style-name="ce9" table:number-columns-repeated="3"/>
          <table:table-cell table:style-name="ce5" table:number-columns-repeated="1014"/>
        </table:table-row>
        <table:table-row table:style-name="ro1">
          <table:table-cell table:style-name="ce9" office:value-type="string" calcext:value-type="string">
            <text:p>ANGORA <text:s text:c="3"/>bílá červenooká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9" table:number-columns-repeated="3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334. <text:s text:c="2"/>1,0 <text:s text:c="5"/>OS <text:s text:c="8"/>5-6 <text:s text:c="9"/>41-1 <text:s text:c="10"/>prod <text:s text:c="5"/>Matysová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33" office:value-type="float" office:value="94.5" calcext:value-type="float">
            <text:p>94,5</text:p>
          </table:table-cell>
          <table:table-cell table:style-name="ce33" office:value-type="string" calcext:value-type="string">
            <text:p>ČC <text:s/>377</text:p>
          </table:table-cell>
          <table:table-cell table:style-name="ce9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335. <text:s text:c="2"/>0,1 <text:s text:c="19"/>5-6 <text:s text:c="9"/>41-2 <text:s text:c="10"/>prod <text:s text:c="11"/>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33" office:value-type="float" office:value="94" calcext:value-type="float">
            <text:p>94</text:p>
          </table:table-cell>
          <table:table-cell table:style-name="ce33"/>
          <table:table-cell table:style-name="ce9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336. <text:s text:c="2"/>0,1 <text:s text:c="19"/>5-6 <text:s text:c="9"/>41-3 <text:s text:c="10"/>prod <text:s text:c="13"/>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33" office:value-type="float" office:value="94.5" calcext:value-type="float">
            <text:p>94,5</text:p>
          </table:table-cell>
          <table:table-cell table:style-name="ce33"/>
          <table:table-cell table:style-name="ce9"/>
          <table:table-cell table:style-name="ce5" table:number-columns-repeated="1014"/>
        </table:table-row>
        <table:table-row table:style-name="ro1">
          <table:table-cell table:style-name="ce8" office:value-type="string" calcext:value-type="string">
            <text:p>337. <text:s text:c="2"/>0,1 <text:s text:c="19"/>5-6 <text:s text:c="9"/>41-4 <text:s text:c="10"/>prod</text:p>
          </table:table-cell>
          <table:table-cell table:style-name="ce20" table:number-columns-repeated="4"/>
          <table:table-cell table:style-name="ce9"/>
          <table:table-cell table:style-name="ce26"/>
          <table:table-cell table:style-name="ce33" office:value-type="float" office:value="94" calcext:value-type="float">
            <text:p>94</text:p>
          </table:table-cell>
          <table:table-cell table:style-name="ce33"/>
          <table:table-cell table:style-name="ce9"/>
          <table:table-cell table:style-name="ce5"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ZAKRSLÝ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38. <text:s text:c="3"/>1,0 <text:s text:c="31"/>netet. <text:s text:c="11"/>Prod <text:s text:c="4"/>ing.Kňobor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39. <text:s text:c="3"/>0,1 <text:s text:c="31"/>netet. <text:s text:c="11"/>Pr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0. <text:s text:c="2"/>1,0 <text:s text:c="32"/>netet. <text:s text:c="11"/>Pro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41. <text:s text:c="3"/>0,1 <text:s text:c="31"/>netet. <text:s text:c="12"/>Pro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2. <text:s text:c="3"/>1,0 <text:s text:c="16"/>1-6 <text:s text:c="7"/>46-3 <text:s text:c="14"/>prod. <text:s text:c="3"/>Vaněk <text:s/>- Du <text:s text:c="12"/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3. <text:s text:c="3"/>0,1 <text:s text:c="29"/>17-139 <text:s text:c="10"/>prod <text:s text:c="4"/>Knížek <text:s/>- <text:s/>Vss</text:p>
          </table:table-cell>
          <table:table-cell table:number-columns-repeated="1023"/>
        </table:table-row>
        <table:table-row table:style-name="ro2" table:number-rows-repeated="10481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lubi" table:style-name="ta3">
        <office:forms form:automatic-focus="false" form:apply-design-mode="false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013" table:default-cell-style-name="Default"/>
        <table:table-row table:style-name="ro3">
          <table:table-cell office:value-type="string" calcext:value-type="string">
            <text:p>          <text:span text:style-name="T2">EXPOZICE        HOLUBŮ     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1"/>
          <table:table-cell table:style-name="ce41" office:value-type="string" calcext:value-type="string">
            <text:p>PLEMENO</text:p>
          </table:table-cell>
          <table:table-cell table:style-name="ce41" office:value-type="string" calcext:value-type="string">
            <text:p>soutěž</text:p>
          </table:table-cell>
          <table:table-cell table:number-columns-repeated="5" table:style-name="ce41" office:value-type="string" calcext:value-type="string">
            <text:p>b.</text:p>
          </table:table-cell>
          <table:table-cell table:style-name="ce41" office:value-type="string" calcext:value-type="string">
            <text:p>b.kolekce</text:p>
          </table:table-cell>
          <table:table-cell table:style-name="ce41" office:value-type="string" calcext:value-type="string">
            <text:p>CENA</text:p>
          </table:table-cell>
          <table:table-cell table:style-name="ce41" office:value-type="string" calcext:value-type="string">
            <text:p>CHOVATEL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55.</text:p>
          </table:table-cell>
          <table:table-cell table:style-name="ce6" office:value-type="string" calcext:value-type="string">
            <text:p>Moravský pštros černý šup.</text:p>
          </table:table-cell>
          <table:table-cell table:style-name="ce6" office:value-type="string" calcext:value-type="string">
            <text:p>K</text:p>
          </table:table-cell>
          <table:table-cell table:style-name="ce41" office:value-type="float" office:value="94" calcext:value-type="float">
            <text:p>94</text:p>
          </table:table-cell>
          <table:table-cell table:style-name="ce6" table:number-columns-repeated="4"/>
          <table:table-cell table:style-name="ce42" office:value-type="float" office:value="469" calcext:value-type="float">
            <text:p>469</text:p>
          </table:table-cell>
          <table:table-cell table:style-name="ce42" office:value-type="string" calcext:value-type="string">
            <text:p>ČESTNÁ CENA</text:p>
          </table:table-cell>
          <table:table-cell table:style-name="ce6" office:value-type="string" calcext:value-type="string">
            <text:p>Tvrdík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5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1" office:value-type="float" office:value="93" calcext:value-type="float">
            <text:p>93</text:p>
          </table:table-cell>
          <table:table-cell table:style-name="ce6" table:number-columns-repeated="5"/>
          <table:table-cell table:style-name="ce42" office:value-type="string" calcext:value-type="string">
            <text:p>5.místo 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5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1" office:value-type="float" office:value="94" calcext:value-type="float">
            <text:p>94</text:p>
          </table:table-cell>
          <table:table-cell table:style-name="ce6" table:number-columns-repeated="5"/>
          <table:table-cell table:style-name="ce42" office:value-type="string" calcext:value-type="string">
            <text:p>5čl.kolekce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5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1" office:value-type="float" office:value="94" calcext:value-type="float">
            <text:p>94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5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1" office:value-type="float" office:value="94" calcext:value-type="float">
            <text:p>94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60.</text:p>
          </table:table-cell>
          <table:table-cell table:style-name="ce6" office:value-type="string" calcext:value-type="string">
            <text:p>Moravský pštros <text:s/>modrý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number-columns-repeated="4"/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Jiráne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6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6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6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6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65.</text:p>
          </table:table-cell>
          <table:table-cell table:style-name="ce6" office:value-type="string" calcext:value-type="string">
            <text:p>Moravský pštros červen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number-columns-repeated="4"/>
          <table:table-cell table:style-name="ce6" office:value-type="float" office:value="464" calcext:value-type="float">
            <text:p>464</text:p>
          </table:table-cell>
          <table:table-cell table:style-name="ce6"/>
          <table:table-cell table:style-name="ce6" office:value-type="string" calcext:value-type="string">
            <text:p>Muží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6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6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6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6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70.</text:p>
          </table:table-cell>
          <table:table-cell table:style-name="ce6" office:value-type="string" calcext:value-type="string">
            <text:p>Moravský pštros červen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466" calcext:value-type="float">
            <text:p>466</text:p>
          </table:table-cell>
          <table:table-cell table:style-name="ce6"/>
          <table:table-cell table:style-name="ce6" office:value-type="string" calcext:value-type="string">
            <text:p>Mužík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7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7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7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7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75.</text:p>
          </table:table-cell>
          <table:table-cell table:style-name="ce6" office:value-type="string" calcext:value-type="string">
            <text:p>Moravský pštros červen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Lichtenberg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7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7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7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79.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80. </text:p>
          </table:table-cell>
          <table:table-cell table:style-name="ce6" office:value-type="string" calcext:value-type="string">
            <text:p>Benešovský <text:s/>bílý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number-columns-repeated="4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Malý <text:s text:c="3"/>st.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8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8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8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38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8"/>
          <table:table-cell table:style-name="ce9" office:value-type="string" calcext:value-type="string">
            <text:p>Český stavák</text:p>
          </table:table-cell>
          <table:table-cell table:style-name="ce34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385.</text:p>
          </table:table-cell>
          <table:table-cell table:style-name="ce6" office:value-type="string" calcext:value-type="string">
            <text:p>červený 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467" calcext:value-type="float">
            <text:p>467</text:p>
          </table:table-cell>
          <table:table-cell table:style-name="ce6"/>
          <table:table-cell table:style-name="ce6" office:value-type="string" calcext:value-type="string">
            <text:p>Vaně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8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8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8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8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0.</text:p>
          </table:table-cell>
          <table:table-cell table:style-name="ce6" office:value-type="string" calcext:value-type="string">
            <text:p>červený 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3" calcext:value-type="float">
            <text:p>93</text:p>
          </table:table-cell>
          <table:table-cell table:style-name="ce6" table:number-columns-repeated="6"/>
          <table:table-cell table:style-name="ce6" office:value-type="string" calcext:value-type="string">
            <text:p>Vaně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5"/>
          <table:table-cell table:style-name="ce42" office:value-type="string" calcext:value-type="string">
            <text:p>ČESTNÁ CENA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5.</text:p>
          </table:table-cell>
          <table:table-cell table:style-name="ce6" office:value-type="string" calcext:value-type="string">
            <text:p><text:s/>modrý 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1" calcext:value-type="float">
            <text:p>91</text:p>
          </table:table-cell>
          <table:table-cell table:style-name="ce6" table:number-columns-repeated="4"/>
          <table:table-cell table:style-name="ce6" office:value-type="float" office:value="461" calcext:value-type="float">
            <text:p>461</text:p>
          </table:table-cell>
          <table:table-cell table:style-name="ce6"/>
          <table:table-cell table:style-name="ce6" office:value-type="string" calcext:value-type="string">
            <text:p>Lahučký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39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0.</text:p>
          </table:table-cell>
          <table:table-cell table:style-name="ce6" office:value-type="string" calcext:value-type="string">
            <text:p><text:s/>modrý pruhový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6"/>
          <table:table-cell table:style-name="ce6" office:value-type="string" calcext:value-type="string">
            <text:p>Slánský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1" calcext:value-type="float">
            <text:p>91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3.</text:p>
          </table:table-cell>
          <table:table-cell table:style-name="ce6" office:value-type="string" calcext:value-type="string">
            <text:p>modrý sedlatý</text:p>
          </table:table-cell>
          <table:table-cell table:style-name="ce6" office:value-type="string" calcext:value-type="string">
            <text:p>OS</text:p>
          </table:table-cell>
          <table:table-cell table:style-name="ce42" office:value-type="float" office:value="96" calcext:value-type="float">
            <text:p>96</text:p>
          </table:table-cell>
          <table:table-cell table:style-name="ce6" table:number-columns-repeated="4"/>
          <table:table-cell table:style-name="ce42"/>
          <table:table-cell table:style-name="ce42" office:value-type="string" calcext:value-type="string">
            <text:p>ŠAMPION</text:p>
          </table:table-cell>
          <table:table-cell table:style-name="ce6" office:value-type="string" calcext:value-type="string">
            <text:p>Brückn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4"/>
          <table:table-cell table:style-name="ce42" office:value-type="float" office:value="475" calcext:value-type="float">
            <text:p>475</text:p>
          </table:table-cell>
          <table:table-cell table:style-name="ce42" office:value-type="string" calcext:value-type="string">
            <text:p>1.místo 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4" calcext:value-type="float">
            <text:p>94</text:p>
          </table:table-cell>
          <table:table-cell table:style-name="ce6" table:number-columns-repeated="5"/>
          <table:table-cell table:style-name="ce42" office:value-type="string" calcext:value-type="string">
            <text:p>5čl.kolekce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8.</text:p>
          </table:table-cell>
          <table:table-cell table:style-name="ce6" office:value-type="string" calcext:value-type="string">
            <text:p>modrý sedlatý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3" calcext:value-type="float">
            <text:p>93</text:p>
          </table:table-cell>
          <table:table-cell table:style-name="ce6" table:number-columns-repeated="4"/>
          <table:table-cell table:style-name="ce6" office:value-type="float" office:value="465" calcext:value-type="float">
            <text:p>465</text:p>
          </table:table-cell>
          <table:table-cell table:style-name="ce6"/>
          <table:table-cell table:style-name="ce6" office:value-type="string" calcext:value-type="string">
            <text:p>Vaně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0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3.</text:p>
          </table:table-cell>
          <table:table-cell table:style-name="ce6" office:value-type="string" calcext:value-type="string">
            <text:p>modrý sedlatý kapratý</text:p>
          </table:table-cell>
          <table:table-cell table:style-name="ce6" office:value-type="string" calcext:value-type="string">
            <text:p>K</text:p>
          </table:table-cell>
          <table:table-cell table:style-name="ce42" office:value-type="float" office:value="95" calcext:value-type="float">
            <text:p>95</text:p>
          </table:table-cell>
          <table:table-cell table:style-name="ce6" table:number-columns-repeated="4"/>
          <table:table-cell table:style-name="ce42" office:value-type="float" office:value="470" calcext:value-type="float">
            <text:p>470</text:p>
          </table:table-cell>
          <table:table-cell table:style-name="ce42" office:value-type="string" calcext:value-type="string">
            <text:p>4.místo</text:p>
          </table:table-cell>
          <table:table-cell table:style-name="ce6" office:value-type="string" calcext:value-type="string">
            <text:p>Vaně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3" calcext:value-type="float">
            <text:p>93</text:p>
          </table:table-cell>
          <table:table-cell table:style-name="ce6" table:number-columns-repeated="5"/>
          <table:table-cell table:style-name="ce42" office:value-type="string" calcext:value-type="string">
            <text:p>5čl.kolekce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8.</text:p>
          </table:table-cell>
          <table:table-cell table:style-name="ce6" office:value-type="string" calcext:value-type="string">
            <text:p>modrý bělokos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5" calcext:value-type="float">
            <text:p>95</text:p>
          </table:table-cell>
          <table:table-cell table:style-name="ce6" table:number-columns-repeated="4"/>
          <table:table-cell table:style-name="ce6" office:value-type="float" office:value="470" calcext:value-type="float">
            <text:p>470</text:p>
          </table:table-cell>
          <table:table-cell table:style-name="ce6"/>
          <table:table-cell table:style-name="ce6" office:value-type="string" calcext:value-type="string">
            <text:p>Brückn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1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3.</text:p>
          </table:table-cell>
          <table:table-cell table:style-name="ce6" office:value-type="string" calcext:value-type="string">
            <text:p>modrý bělokosý kaprat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4"/>
          <table:table-cell table:style-name="ce6" office:value-type="float" office:value="0" calcext:value-type="float">
            <text:p>0</text:p>
          </table:table-cell>
          <table:table-cell table:style-name="ce43"/>
          <table:table-cell table:style-name="ce6" office:value-type="string" calcext:value-type="string">
            <text:p>Brückn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8.</text:p>
          </table:table-cell>
          <table:table-cell table:style-name="ce6" office:value-type="string" calcext:value-type="string">
            <text:p><text:s/>modrý kapratý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6"/>
          <table:table-cell table:style-name="ce6" office:value-type="string" calcext:value-type="string">
            <text:p>Slánský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2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1.</text:p>
          </table:table-cell>
          <table:table-cell table:style-name="ce6" office:value-type="string" calcext:value-type="string">
            <text:p>modrý lys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472" calcext:value-type="float">
            <text:p>472</text:p>
          </table:table-cell>
          <table:table-cell table:style-name="ce6"/>
          <table:table-cell table:style-name="ce6" office:value-type="string" calcext:value-type="string">
            <text:p>Brückn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6.</text:p>
          </table:table-cell>
          <table:table-cell table:style-name="ce6" office:value-type="string" calcext:value-type="string">
            <text:p>žlutý sedlatý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6"/>
          <table:table-cell table:style-name="ce6" office:value-type="string" calcext:value-type="string">
            <text:p>Brücknerová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5"/>
          <table:table-cell table:style-name="ce42" office:value-type="string" calcext:value-type="string">
            <text:p>ČESTNÁ CENA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39.</text:p>
          </table:table-cell>
          <table:table-cell table:style-name="ce6" office:value-type="string" calcext:value-type="string">
            <text:p>černý 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3" calcext:value-type="float">
            <text:p>93</text:p>
          </table:table-cell>
          <table:table-cell table:style-name="ce6" table:number-columns-repeated="4"/>
          <table:table-cell table:style-name="ce6" office:value-type="float" office:value="465" calcext:value-type="float">
            <text:p>465</text:p>
          </table:table-cell>
          <table:table-cell table:style-name="ce6"/>
          <table:table-cell table:style-name="ce6" office:value-type="string" calcext:value-type="string">
            <text:p>Lahučký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0.</text:p>
          </table:table-cell>
          <table:table-cell table:style-name="ce6" office:value-type="string" calcext:value-type="string">
            <text:p><text:s text:c="6"/>„ <text:s text:c="14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1.</text:p>
          </table:table-cell>
          <table:table-cell table:style-name="ce6" office:value-type="string" calcext:value-type="string">
            <text:p><text:s text:c="6"/>„ <text:s text:c="14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2.</text:p>
          </table:table-cell>
          <table:table-cell table:style-name="ce6" office:value-type="string" calcext:value-type="string">
            <text:p><text:s text:c="6"/>„ <text:s text:c="14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3.</text:p>
          </table:table-cell>
          <table:table-cell table:style-name="ce6" office:value-type="string" calcext:value-type="string">
            <text:p><text:s text:c="5"/>„ <text:s text:c="12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4.</text:p>
          </table:table-cell>
          <table:table-cell table:style-name="ce6" office:value-type="string" calcext:value-type="string">
            <text:p>černý <text:s/>lys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number-columns-repeated="4"/>
          <table:table-cell table:style-name="ce6" office:value-type="float" office:value="469" calcext:value-type="float">
            <text:p>469</text:p>
          </table:table-cell>
          <table:table-cell table:style-name="ce6"/>
          <table:table-cell table:style-name="ce6" office:value-type="string" calcext:value-type="string">
            <text:p>Brückn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49.</text:p>
          </table:table-cell>
          <table:table-cell table:style-name="ce6" office:value-type="string" calcext:value-type="string">
            <text:p>černý sedlat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Brücknerová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4.</text:p>
          </table:table-cell>
          <table:table-cell table:style-name="ce6" office:value-type="string" calcext:value-type="string">
            <text:p><text:s/>černý sedlatý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6"/>
          <table:table-cell table:style-name="ce6" office:value-type="string" calcext:value-type="string">
            <text:p>Slánský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7.</text:p>
          </table:table-cell>
          <table:table-cell table:style-name="ce6" office:value-type="string" calcext:value-type="string">
            <text:p>černý bělokosý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6"/>
          <table:table-cell table:style-name="ce6" office:value-type="string" calcext:value-type="string">
            <text:p>Slánský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5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0.</text:p>
          </table:table-cell>
          <table:table-cell table:style-name="ce6" office:value-type="string" calcext:value-type="string">
            <text:p>Vorburský voláč modr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465" calcext:value-type="float">
            <text:p>465</text:p>
          </table:table-cell>
          <table:table-cell table:style-name="ce43"/>
          <table:table-cell table:style-name="ce6" office:value-type="string" calcext:value-type="string">
            <text:p>Brücknerová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5.</text:p>
          </table:table-cell>
          <table:table-cell table:style-name="ce6" office:value-type="string" calcext:value-type="string">
            <text:p>Maltézský slepičák hnědý plavý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Pokorný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6.</text:p>
          </table:table-cell>
          <table:table-cell table:style-name="ce6" office:value-type="string" calcext:value-type="string">
            <text:p>Maltézský slepičák červený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Pokorný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7.</text:p>
          </table:table-cell>
          <table:table-cell table:style-name="ce6" office:value-type="string" calcext:value-type="string">
            <text:p>Koburský <text:s/>skřivan <text:s text:c="28"/>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Malý <text:s text:c="2"/>st-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6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0" calcext:value-type="float">
            <text:p>90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1.</text:p>
          </table:table-cell>
          <table:table-cell table:style-name="ce6" office:value-type="string" calcext:value-type="string">
            <text:p>Texan</text:p>
          </table:table-cell>
          <table:table-cell table:style-name="ce6"/>
          <table:table-cell table:style-name="ce6" office:value-type="float" office:value="90" calcext:value-type="float">
            <text:p>90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Kolda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4.</text:p>
          </table:table-cell>
          <table:table-cell table:style-name="ce6" office:value-type="string" calcext:value-type="string">
            <text:p><text:s/>Texan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468" calcext:value-type="float">
            <text:p>468</text:p>
          </table:table-cell>
          <table:table-cell table:style-name="ce43"/>
          <table:table-cell table:style-name="ce6" office:value-type="string" calcext:value-type="string">
            <text:p>Buce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79.</text:p>
          </table:table-cell>
          <table:table-cell table:style-name="ce6" office:value-type="string" calcext:value-type="string">
            <text:p>Gigant <text:s/>bílý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Buce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6" calcext:value-type="float">
            <text:p>96</text:p>
          </table:table-cell>
          <table:table-cell table:style-name="ce6" table:number-columns-repeated="5"/>
          <table:table-cell table:style-name="ce43" office:value-type="string" calcext:value-type="string">
            <text:p>ČESTNÁ CENA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4.</text:p>
          </table:table-cell>
          <table:table-cell table:style-name="ce6" office:value-type="string" calcext:value-type="string">
            <text:p>Gigant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Kolda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7.</text:p>
          </table:table-cell>
          <table:table-cell table:style-name="ce6" office:value-type="string" calcext:value-type="string">
            <text:p>Gigant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Vávra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8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0" calcext:value-type="float">
            <text:p>90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1" calcext:value-type="float">
            <text:p>91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2.</text:p>
          </table:table-cell>
          <table:table-cell table:style-name="ce6" office:value-type="string" calcext:value-type="string">
            <text:p>Gigant <text:s/>modrý <text:s/>černopr.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3" calcext:value-type="float">
            <text:p>93</text:p>
          </table:table-cell>
          <table:table-cell table:style-name="ce6" table:number-columns-repeated="4"/>
          <table:table-cell table:style-name="ce6" office:value-type="float" office:value="471" calcext:value-type="float">
            <text:p>471</text:p>
          </table:table-cell>
          <table:table-cell table:style-name="ce41"/>
          <table:table-cell table:style-name="ce6" office:value-type="string" calcext:value-type="string">
            <text:p>Ešn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6" calcext:value-type="float">
            <text:p>96</text:p>
          </table:table-cell>
          <table:table-cell table:style-name="ce6" table:number-columns-repeated="5"/>
          <table:table-cell table:style-name="ce43" office:value-type="string" calcext:value-type="string">
            <text:p>ČESTNÁ CENA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7.</text:p>
          </table:table-cell>
          <table:table-cell table:style-name="ce6" office:value-type="string" calcext:value-type="string">
            <text:p>Gigant modrý bělouš</text:p>
          </table:table-cell>
          <table:table-cell table:style-name="ce6" office:value-type="string" calcext:value-type="string">
            <text:p>OS</text:p>
          </table:table-cell>
          <table:table-cell table:style-name="ce42" office:value-type="float" office:value="93" calcext:value-type="float">
            <text:p>93</text:p>
          </table:table-cell>
          <table:table-cell table:style-name="ce6" table:number-columns-repeated="4"/>
          <table:table-cell table:style-name="ce42" office:value-type="float" office:value="471" calcext:value-type="float">
            <text:p>471</text:p>
          </table:table-cell>
          <table:table-cell table:style-name="ce43" office:value-type="string" calcext:value-type="string">
            <text:p>3.místo</text:p>
          </table:table-cell>
          <table:table-cell table:style-name="ce6" office:value-type="string" calcext:value-type="string">
            <text:p>Ešn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5"/>
          <table:table-cell table:style-name="ce43" office:value-type="string" calcext:value-type="string">
            <text:p>5čl.kolekce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49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5"/>
          <table:table-cell table:style-name="ce43" office:value-type="string" calcext:value-type="string">
            <text:p>ŠAMPIONKA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1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2.</text:p>
          </table:table-cell>
          <table:table-cell table:style-name="ce6" office:value-type="string" calcext:value-type="string">
            <text:p>Gigant <text:s/>žlutý </text:p>
          </table:table-cell>
          <table:table-cell table:style-name="ce6" office:value-type="string" calcext:value-type="string">
            <text:p>OS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number-columns-repeated="4"/>
          <table:table-cell table:style-name="ce6" office:value-type="float" office:value="468" calcext:value-type="float">
            <text:p>468</text:p>
          </table:table-cell>
          <table:table-cell table:style-name="ce43"/>
          <table:table-cell table:style-name="ce6" office:value-type="string" calcext:value-type="string">
            <text:p>Buce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5" calcext:value-type="float">
            <text:p>95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7.</text:p>
          </table:table-cell>
          <table:table-cell table:style-name="ce6" office:value-type="string" calcext:value-type="string">
            <text:p>Gigant <text:s/>červený dominant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Buce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8.</text:p>
          </table:table-cell>
          <table:table-cell table:style-name="ce6" office:value-type="string" calcext:value-type="string">
            <text:p>Gigant červ.plavý</text:p>
          </table:table-cell>
          <table:table-cell table:style-name="ce6"/>
          <table:table-cell table:style-name="ce6" office:value-type="float" office:value="91" calcext:value-type="float">
            <text:p>91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Buce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09.</text:p>
          </table:table-cell>
          <table:table-cell table:style-name="ce6" office:value-type="string" calcext:value-type="string">
            <text:p>Gigant <text:s/>šedá straka</text:p>
          </table:table-cell>
          <table:table-cell table:style-name="ce6"/>
          <table:table-cell table:style-name="ce6" office:value-type="float" office:value="91" calcext:value-type="float">
            <text:p>91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Buce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0.</text:p>
          </table:table-cell>
          <table:table-cell table:style-name="ce6" office:value-type="string" calcext:value-type="string">
            <text:p>Gigant černý</text:p>
          </table:table-cell>
          <table:table-cell table:style-name="ce6"/>
          <table:table-cell table:style-name="ce6" office:value-type="float" office:value="91" calcext:value-type="float">
            <text:p>91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Bucek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1.</text:p>
          </table:table-cell>
          <table:table-cell table:style-name="ce6" office:value-type="string" calcext:value-type="string">
            <text:p>Modenka 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<text:s/>Malý <text:s/>st.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6" office:value-type="string" calcext:value-type="string">
            <text:p>prod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5.</text:p>
          </table:table-cell>
          <table:table-cell table:style-name="ce6" office:value-type="string" calcext:value-type="string">
            <text:p>King <text:s/>bílý 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Köhl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6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7.</text:p>
          </table:table-cell>
          <table:table-cell table:style-name="ce6" office:value-type="string" calcext:value-type="string">
            <text:p>King <text:s/>červený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Köhl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1" calcext:value-type="float">
            <text:p>91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19.</text:p>
          </table:table-cell>
          <table:table-cell table:style-name="ce6" office:value-type="string" calcext:value-type="string">
            <text:p>King <text:s/>černý stříkaný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 office:value-type="string" calcext:value-type="string">
            <text:p>Köhler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1.</text:p>
          </table:table-cell>
          <table:table-cell table:style-name="ce6" office:value-type="string" calcext:value-type="string">
            <text:p>Česká čejka <text:s/>hladkonohá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471" calcext:value-type="float">
            <text:p>471</text:p>
          </table:table-cell>
          <table:table-cell table:style-name="ce43"/>
          <table:table-cell table:style-name="ce6" office:value-type="string" calcext:value-type="string">
            <text:p>Kryštof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5"/>
          <table:table-cell table:style-name="ce43" office:value-type="string" calcext:value-type="string">
            <text:p>ČESTNÁ CENA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6.</text:p>
          </table:table-cell>
          <table:table-cell table:style-name="ce6" office:value-type="string" calcext:value-type="string">
            <text:p>Česká čejka <text:s/>modrá <text:s/>šup.</text:p>
          </table:table-cell>
          <table:table-cell table:style-name="ce6" office:value-type="string" calcext:value-type="string">
            <text:p>K</text:p>
          </table:table-cell>
          <table:table-cell table:style-name="ce42" office:value-type="float" office:value="95" calcext:value-type="float">
            <text:p>95</text:p>
          </table:table-cell>
          <table:table-cell table:style-name="ce6" table:number-columns-repeated="4"/>
          <table:table-cell table:style-name="ce42" office:value-type="float" office:value="472" calcext:value-type="float">
            <text:p>472</text:p>
          </table:table-cell>
          <table:table-cell table:style-name="ce43" office:value-type="string" calcext:value-type="string">
            <text:p>2.místo</text:p>
          </table:table-cell>
          <table:table-cell table:style-name="ce6" office:value-type="string" calcext:value-type="string">
            <text:p>Kryštof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4" calcext:value-type="float">
            <text:p>94</text:p>
          </table:table-cell>
          <table:table-cell table:style-name="ce6" table:number-columns-repeated="5"/>
          <table:table-cell table:style-name="ce43" office:value-type="string" calcext:value-type="string">
            <text:p>5čl.kolekce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2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5" calcext:value-type="float">
            <text:p>95</text:p>
          </table:table-cell>
          <table:table-cell table:style-name="ce6" table:number-columns-repeated="5"/>
          <table:table-cell table:style-name="ce43" office:value-type="string" calcext:value-type="string">
            <text:p>ČESTNÁ CENA</text:p>
          </table:table-cell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42" office:value-type="float" office:value="94" calcext:value-type="float">
            <text:p>94</text:p>
          </table:table-cell>
          <table:table-cell table:style-name="ce6" table:number-columns-repeated="5"/>
          <table:table-cell table:style-name="ce43"/>
          <table:table-cell table:style-name="ce6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1.</text:p>
          </table:table-cell>
          <table:table-cell table:style-name="ce6" office:value-type="string" calcext:value-type="string">
            <text:p>Český <text:s/>rejdič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469" calcext:value-type="float">
            <text:p>469</text:p>
          </table:table-cell>
          <table:table-cell table:style-name="ce43"/>
          <table:table-cell table:style-name="ce6" office:value-type="string" calcext:value-type="string">
            <text:p>Malá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3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4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3" calcext:value-type="float">
            <text:p>93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5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6.</text:p>
          </table:table-cell>
          <table:table-cell table:style-name="ce6" office:value-type="string" calcext:value-type="string">
            <text:p><text:s/>Český <text:s/>rejdič</text:p>
          </table:table-cell>
          <table:table-cell table:style-name="ce6" office:value-type="string" calcext:value-type="string">
            <text:p>K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number-columns-repeated="4"/>
          <table:table-cell table:style-name="ce6" office:value-type="float" office:value="470" calcext:value-type="float">
            <text:p>470</text:p>
          </table:table-cell>
          <table:table-cell table:style-name="ce6"/>
          <table:table-cell table:style-name="ce6" office:value-type="string" calcext:value-type="string">
            <text:p>Malá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7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8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39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40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41.</text:p>
          </table:table-cell>
          <table:table-cell table:style-name="ce6" office:value-type="string" calcext:value-type="string">
            <text:p><text:s/>Kolínský rejdič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6"/>
          <table:table-cell table:style-name="ce6" office:value-type="string" calcext:value-type="string">
            <text:p>Malý <text:s text:c="4"/>MCH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542.</text:p>
          </table:table-cell>
          <table:table-cell table:style-name="ce6" office:value-type="string" calcext:value-type="string">
            <text:p><text:s text:c="7"/>„ <text:s text:c="10"/>„</text:p>
          </table:table-cell>
          <table:table-cell table:style-name="ce6"/>
          <table:table-cell table:style-name="ce6" office:value-type="float" office:value="94" calcext:value-type="float">
            <text:p>94</text:p>
          </table:table-cell>
          <table:table-cell table:style-name="ce6" table:number-columns-repeated="7"/>
          <table:table-cell table:style-name="ce2" table:number-columns-repeated="101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ůbež" table:style-name="ta4">
        <office:forms form:automatic-focus="false" form:apply-design-mode="false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4" table:default-cell-style-name="ce2"/>
        <table:table-column table:style-name="co24" table:default-cell-style-name="ce2"/>
        <table:table-column table:style-name="co25" table:number-columns-repeated="3" table:default-cell-style-name="ce2"/>
        <table:table-column table:style-name="co11" table:default-cell-style-name="ce2"/>
        <table:table-column table:style-name="co26" table:default-cell-style-name="ce2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EXPOZICE DRŮBEŽE <text:s/></text:p>
          </table:table-cell>
          <table:table-cell table:style-name="ce44" table:number-columns-repeated="3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41" office:value-type="string" calcext:value-type="string">
            <text:p><text:s/></text:p>
          </table:table-cell>
          <table:table-cell table:style-name="ce41" office:value-type="string" calcext:value-type="string">
            <text:p>Plemeno</text:p>
          </table:table-cell>
          <table:table-cell table:style-name="ce45" office:value-type="string" calcext:value-type="string">
            <text:p>Soutěž</text:p>
          </table:table-cell>
          <table:table-cell table:style-name="ce45"/>
          <table:table-cell table:style-name="ce41" office:value-type="string" calcext:value-type="string">
            <text:p>Cena</text:p>
          </table:table-cell>
          <table:table-cell table:style-name="ce41" office:value-type="string" calcext:value-type="string">
            <text:p>Vystavovatel</text:p>
          </table:table-cell>
          <table:table-cell table:number-columns-repeated="3" table:style-name="ce41" office:value-type="string" calcext:value-type="string">
            <text:p>b.</text:p>
          </table:table-cell>
          <table:table-cell table:style-name="ce41" office:value-type="string" calcext:value-type="string">
            <text:p>b. kol.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1.</text:p>
          </table:table-cell>
          <table:table-cell table:style-name="ce6" office:value-type="string" calcext:value-type="string">
            <text:p>1,0 <text:s/>husa pomořanská <text:s/>div.zbar.</text:p>
          </table:table-cell>
          <table:table-cell table:style-name="ce15" office:value-type="string" calcext:value-type="string">
            <text:p>K</text:p>
          </table:table-cell>
          <table:table-cell table:style-name="ce45"/>
          <table:table-cell table:style-name="ce41"/>
          <table:table-cell table:style-name="ce6" office:value-type="string" calcext:value-type="string">
            <text:p>Ječný</text:p>
          </table:table-cell>
          <table:table-cell table:style-name="ce6" office:value-type="float" office:value="93" calcext:value-type="float">
            <text:p>93</text:p>
          </table:table-cell>
          <table:table-cell table:style-name="ce41" table:number-columns-repeated="2"/>
          <table:table-cell table:style-name="ce6" office:value-type="float" office:value="280" calcext:value-type="float">
            <text:p>28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2. <text:s text:c="20"/>0,1 <text:s/>husa pomořanská div.zbar.</text:p>
          </table:table-cell>
          <table:table-cell table:style-name="ce6"/>
          <table:table-cell table:style-name="ce15" office:value-type="string" calcext:value-type="string">
            <text:p>K</text:p>
          </table:table-cell>
          <table:table-cell table:style-name="ce45"/>
          <table:table-cell table:style-name="ce41"/>
          <table:table-cell table:style-name="ce41" office:value-type="string" calcext:value-type="string">
            <text:p><text:s text:c="9"/>„</text:p>
          </table:table-cell>
          <table:table-cell table:style-name="ce6" office:value-type="float" office:value="93" calcext:value-type="float">
            <text:p>93</text:p>
          </table:table-cell>
          <table:table-cell table:style-name="ce41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3. <text:s text:c="20"/>0,1 <text:s/>husa pomořanská div.zbar.</text:p>
          </table:table-cell>
          <table:table-cell table:style-name="ce6"/>
          <table:table-cell table:style-name="ce15" office:value-type="string" calcext:value-type="string">
            <text:p>K</text:p>
          </table:table-cell>
          <table:table-cell table:style-name="ce45"/>
          <table:table-cell table:style-name="ce41"/>
          <table:table-cell table:style-name="ce41" office:value-type="string" calcext:value-type="string">
            <text:p><text:s text:c="9"/>„</text:p>
          </table:table-cell>
          <table:table-cell table:style-name="ce42" office:value-type="float" office:value="94" calcext:value-type="float">
            <text:p>94</text:p>
          </table:table-cell>
          <table:table-cell table:style-name="ce41" table:number-columns-repeated="2"/>
          <table:table-cell table:style-name="ce42" office:value-type="string" calcext:value-type="string">
            <text:p>Čestná cena</text:p>
          </table:table-cell>
          <table:table-cell table:style-name="ce42" office:value-type="string" calcext:value-type="string">
            <text:p>1.místo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. <text:s text:c="20"/>1,0 <text:s/>krůta cröswitzká <text:s text:c="33"/></text:p>
          </table:table-cell>
          <table:table-cell table:style-name="ce41"/>
          <table:table-cell table:style-name="ce15" office:value-type="string" calcext:value-type="string">
            <text:p>OS</text:p>
          </table:table-cell>
          <table:table-cell table:style-name="ce45"/>
          <table:table-cell table:style-name="ce41"/>
          <table:table-cell table:style-name="ce6" office:value-type="string" calcext:value-type="string">
            <text:p>Brückner</text:p>
          </table:table-cell>
          <table:table-cell table:style-name="ce42" office:value-type="float" office:value="95" calcext:value-type="float">
            <text:p>95</text:p>
          </table:table-cell>
          <table:table-cell table:style-name="ce41" table:number-columns-repeated="2"/>
          <table:table-cell table:style-name="ce42" office:value-type="string" calcext:value-type="string">
            <text:p>Šampion</text:p>
          </table:table-cell>
          <table:table-cell table:style-name="ce42" office:value-type="string" calcext:value-type="string">
            <text:p>3čl kolekce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5. <text:s text:c="21"/>0,1 <text:s/>krůta cröswitzká <text:s text:c="33"/></text:p>
          </table:table-cell>
          <table:table-cell table:style-name="ce6"/>
          <table:table-cell table:style-name="ce15" office:value-type="string" calcext:value-type="string">
            <text:p>OS</text:p>
          </table:table-cell>
          <table:table-cell table:style-name="ce45"/>
          <table:table-cell table:style-name="ce41"/>
          <table:table-cell table:style-name="ce6" office:value-type="string" calcext:value-type="string">
            <text:p><text:s text:c="9"/>„</text:p>
          </table:table-cell>
          <table:table-cell table:style-name="ce42" office:value-type="float" office:value="93.5" calcext:value-type="float">
            <text:p>93,5</text:p>
          </table:table-cell>
          <table:table-cell table:style-name="ce41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6. <text:s text:c="21"/>0,1 <text:s/>krůta cröswitzká <text:s text:c="33"/></text:p>
          </table:table-cell>
          <table:table-cell table:style-name="ce6"/>
          <table:table-cell table:style-name="ce15" office:value-type="string" calcext:value-type="string">
            <text:p>OS</text:p>
          </table:table-cell>
          <table:table-cell table:style-name="ce45"/>
          <table:table-cell table:style-name="ce41"/>
          <table:table-cell table:style-name="ce6" office:value-type="string" calcext:value-type="string">
            <text:p><text:s text:c="9"/>„</text:p>
          </table:table-cell>
          <table:table-cell table:style-name="ce42" office:value-type="float" office:value="94" calcext:value-type="float">
            <text:p>94</text:p>
          </table:table-cell>
          <table:table-cell table:style-name="ce41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7. <text:s text:c="21"/>1,0 <text:s/>krůta německá <text:s/>černá </text:p>
          </table:table-cell>
          <table:table-cell table:style-name="ce6"/>
          <table:table-cell table:style-name="ce15"/>
          <table:table-cell table:style-name="ce45"/>
          <table:table-cell table:style-name="ce41"/>
          <table:table-cell table:style-name="ce6" office:value-type="string" calcext:value-type="string">
            <text:p>Strnad</text:p>
          </table:table-cell>
          <table:table-cell table:style-name="ce6" office:value-type="float" office:value="92" calcext:value-type="float">
            <text:p>92</text:p>
          </table:table-cell>
          <table:table-cell table:style-name="ce41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8. <text:s text:c="21"/>1,0 <text:s/>krůta německá modrá</text:p>
          </table:table-cell>
          <table:table-cell table:style-name="ce6"/>
          <table:table-cell table:style-name="ce15"/>
          <table:table-cell table:style-name="ce45"/>
          <table:table-cell table:style-name="ce41"/>
          <table:table-cell table:style-name="ce6" office:value-type="string" calcext:value-type="string">
            <text:p>Strnad</text:p>
          </table:table-cell>
          <table:table-cell table:style-name="ce42" office:value-type="float" office:value="94" calcext:value-type="float">
            <text:p>94</text:p>
          </table:table-cell>
          <table:table-cell table:style-name="ce41" table:number-columns-repeated="2"/>
          <table:table-cell table:style-name="ce42" office:value-type="string" calcext:value-type="string">
            <text:p>Čestná cena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9. <text:s text:c="21"/>1,0 <text:s/>krůta německá modrá</text:p>
          </table:table-cell>
          <table:table-cell table:style-name="ce6"/>
          <table:table-cell table:style-name="ce15"/>
          <table:table-cell table:style-name="ce45"/>
          <table:table-cell table:style-name="ce41"/>
          <table:table-cell table:style-name="ce6" office:value-type="string" calcext:value-type="string">
            <text:p>Strnad</text:p>
          </table:table-cell>
          <table:table-cell table:style-name="ce6" office:value-type="float" office:value="94" calcext:value-type="float">
            <text:p>94</text:p>
          </table:table-cell>
          <table:table-cell table:style-name="ce41" table:number-columns-repeated="3"/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10.</text:p>
          </table:table-cell>
          <table:table-cell table:style-name="ce6" office:value-type="string" calcext:value-type="string">
            <text:p><text:s/>1,2 <text:s/>kachna čárkovan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Pohorský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277" calcext:value-type="float">
            <text:p>277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6" office:value-type="string" calcext:value-type="string">
            <text:p>11. <text:s text:c="21"/>1,2 <text:s/>Indický <text:s/>běžec</text:p>
          </table:table-cell>
          <table:table-cell table:style-name="ce6"/>
          <table:table-cell table:style-name="ce15" office:value-type="string" calcext:value-type="string">
            <text:p>OS</text:p>
          </table:table-cell>
          <table:table-cell table:style-name="ce15"/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Roudný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77" calcext:value-type="float">
            <text:p>277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6" office:value-type="string" calcext:value-type="string">
            <text:p>12. <text:s text:c="21"/>2,1 <text:s/>Indický <text:s/>běžec</text:p>
          </table:table-cell>
          <table:table-cell table:style-name="ce6"/>
          <table:table-cell table:style-name="ce15" table:number-columns-repeated="2"/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Roudný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93.5" calcext:value-type="float">
            <text:p>93,5</text:p>
          </table:table-cell>
          <table:table-cell table:style-name="ce6"/>
          <table:table-cell table:style-name="ce41"/>
          <table:table-cell table:number-columns-repeated="1013"/>
        </table:table-row>
        <table:table-row table:style-name="ro1">
          <table:table-cell table:style-name="ce6" office:value-type="string" calcext:value-type="string">
            <text:p>13. <text:s text:c="19"/>1,2 <text:s text:c="2"/>Indický běžec srnčí sedl. <text:s text:c="27"/>OS</text:p>
          </table:table-cell>
          <table:table-cell table:style-name="ce6"/>
          <table:table-cell table:style-name="ce15" table:number-columns-repeated="2"/>
          <table:table-cell table:style-name="ce6"/>
          <table:table-cell table:style-name="ce6" office:value-type="string" calcext:value-type="string">
            <text:p>Brücknerová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93" calcext:value-type="float">
            <text:p>93</text:p>
          </table:table-cell>
          <table:table-cell table:style-name="ce6" office:value-type="float" office:value="278" calcext:value-type="float">
            <text:p>278</text:p>
          </table:table-cell>
          <table:table-cell table:style-name="ce41"/>
          <table:table-cell table:number-columns-repeated="1013"/>
        </table:table-row>
        <table:table-row table:style-name="ro1">
          <table:table-cell table:style-name="ce6" office:value-type="string" calcext:value-type="string">
            <text:p>14. <text:s text:c="19"/>3,0 <text:s text:c="2"/>Perlička <text:s/>modrá <text:s text:c="31"/></text:p>
          </table:table-cell>
          <table:table-cell table:style-name="ce6"/>
          <table:table-cell table:style-name="ce15" table:number-columns-repeated="2"/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Martínek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41"/>
          <table:table-cell table:number-columns-repeated="1013"/>
        </table:table-row>
        <table:table-row table:style-name="ro4">
          <table:table-cell table:style-name="ce41" office:value-type="string" calcext:value-type="string">
            <text:p>hrabavá <text:s/></text:p>
          </table:table-cell>
          <table:table-cell table:style-name="ce6"/>
          <table:table-cell table:style-name="ce15" table:number-columns-repeated="2"/>
          <table:table-cell table:style-name="ce6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15.<text:span text:style-name="T3">                    </text:span><text:span text:style-name="T4">1,1  žerzejský  obr  modrý           </text:span></text:p>
          </table:table-cell>
          <table:table-cell table:style-name="ce6"/>
          <table:table-cell table:style-name="ce15" table:number-columns-repeated="2"/>
          <table:table-cell table:style-name="ce6" office:value-type="string" calcext:value-type="string">
            <text:p>prod</text:p>
          </table:table-cell>
          <table:table-cell table:style-name="ce6"/>
          <table:table-cell table:number-columns-repeated="2" table:style-name="ce6" office:value-type="float" office:value="92" calcext:value-type="float">
            <text:p>92</text:p>
          </table:table-cell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16.<text:span text:style-name="T3">                  </text:span><text:span text:style-name="T4">  1,1  žerzejský obr  černý                                                          a150   Morc</text:span></text:p>
          </table:table-cell>
          <table:table-cell table:style-name="ce6"/>
          <table:table-cell table:style-name="ce15" table:number-columns-repeated="2"/>
          <table:table-cell table:style-name="ce6" office:value-type="string" calcext:value-type="string">
            <text:p>prod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17. <text:s text:c="19"/>1,1 <text:s/>brahmánka žlutá <text:s text:c="62"/>a150 <text:s text:c="2"/>Morc</text:p>
          </table:table-cell>
          <table:table-cell table:style-name="ce6"/>
          <table:table-cell table:style-name="ce15" table:number-columns-repeated="2"/>
          <table:table-cell table:style-name="ce6" office:value-type="string" calcext:value-type="string">
            <text:p>prod</text:p>
          </table:table-cell>
          <table:table-cell table:style-name="ce6"/>
          <table:table-cell table:style-name="ce6" office:value-type="float" office:value="91" calcext:value-type="float">
            <text:p>9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18. <text:s text:c="19"/>1,2 <text:s text:c="2"/>česká zlatá kropenka <text:s text:c="40"/>K <text:s text:c="21"/>Storek</text:p>
          </table:table-cell>
          <table:table-cell table:style-name="ce6"/>
          <table:table-cell table:style-name="ce15" table:number-columns-repeated="2"/>
          <table:table-cell table:style-name="ce6" table:number-columns-repeated="2"/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279" calcext:value-type="float">
            <text:p>279</text:p>
          </table:table-cell>
          <table:table-cell table:style-name="ce42" office:value-type="string" calcext:value-type="string">
            <text:p>Čestná cena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9. <text:s text:c="19"/>1,2 <text:s text:c="2"/>brakelka stříbrná <text:s text:c="29"/></text:p>
          </table:table-cell>
          <table:table-cell table:style-name="ce6"/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Brückner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20.</text:p>
          </table:table-cell>
          <table:table-cell table:style-name="ce6" office:value-type="string" calcext:value-type="string">
            <text:p><text:s text:c="2"/>1,2 <text:s text:c="2"/>brakelka 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Šáfr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21. <text:s text:c="19"/>1,2 <text:s text:c="2"/>brakelka</text:p>
          </table:table-cell>
          <table:table-cell table:style-name="ce6"/>
          <table:table-cell table:style-name="ce15" office:value-type="string" calcext:value-type="string">
            <text:p>OS</text:p>
          </table:table-cell>
          <table:table-cell table:style-name="ce15"/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Šafr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277" calcext:value-type="float">
            <text:p>277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22. <text:s text:c="19"/>1,2 <text:s text:c="2"/>vlaška <text:s/>koroptví <text:s text:c="43"/>K <text:s text:c="29"/>Černý</text:p>
          </table:table-cell>
          <table:table-cell table:style-name="ce6"/>
          <table:table-cell table:style-name="ce15" table:number-columns-repeated="2"/>
          <table:table-cell table:style-name="ce6" table:number-columns-repeated="5"/>
          <table:table-cell table:style-name="ce6" office:value-type="string" calcext:value-type="string">
            <text:p>Nedodáno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23. <text:s text:c="19"/>1,1 <text:s text:c="2"/>vlaška <text:s/>koroptví</text:p>
          </table:table-cell>
          <table:table-cell table:style-name="ce6"/>
          <table:table-cell table:style-name="ce15" table:number-columns-repeated="2"/>
          <table:table-cell table:style-name="ce6"/>
          <table:table-cell table:style-name="ce6" office:value-type="string" calcext:value-type="string">
            <text:p><text:s text:c="3"/>Ječný</text:p>
          </table:table-cell>
          <table:table-cell table:style-name="ce42" office:value-type="float" office:value="94" calcext:value-type="float">
            <text:p>94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number-columns-repeated="2"/>
          <table:table-cell table:style-name="ce42" office:value-type="string" calcext:value-type="string">
            <text:p>Čestná cena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4. <text:s text:c="19"/>1,1 <text:s text:c="2"/>vlaška <text:s/>koroptví</text:p>
          </table:table-cell>
          <table:table-cell table:style-name="ce6"/>
          <table:table-cell table:style-name="ce15" table:number-columns-repeated="2"/>
          <table:table-cell table:style-name="ce6"/>
          <table:table-cell table:style-name="ce6" office:value-type="string" calcext:value-type="string">
            <text:p><text:s text:c="3"/>Ječný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3.5" calcext:value-type="float">
            <text:p>93,5</text:p>
          </table:table-cell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25. <text:s text:c="19"/>1,1 <text:s text:c="2"/>australka</text:p>
          </table:table-cell>
          <table:table-cell table:style-name="ce6"/>
          <table:table-cell table:style-name="ce15" table:number-columns-repeated="2"/>
          <table:table-cell table:style-name="ce6"/>
          <table:table-cell table:style-name="ce6" office:value-type="string" calcext:value-type="string">
            <text:p><text:s text:c="3"/>Ječný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26.</text:p>
          </table:table-cell>
          <table:table-cell table:style-name="ce6" office:value-type="string" calcext:value-type="string">
            <text:p><text:s text:c="2"/>1,2 <text:s/>hempšírka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Pohorský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79" calcext:value-type="float">
            <text:p>279</text:p>
          </table:table-cell>
          <table:table-cell table:style-name="ce43" office:value-type="string" calcext:value-type="string">
            <text:p>Čestná cena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27. <text:s text:c="19"/>1,0 <text:s/>maranska</text:p>
          </table:table-cell>
          <table:table-cell table:style-name="ce6"/>
          <table:table-cell table:style-name="ce15" table:number-columns-repeated="2"/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Morc</text:p>
          </table:table-cell>
          <table:table-cell table:style-name="ce43" office:value-type="float" office:value="0" calcext:value-type="float">
            <text:p>0</text:p>
          </table:table-cell>
          <table:table-cell table:style-name="ce6" table:number-columns-repeated="3"/>
          <table:table-cell table:style-name="ce43"/>
          <table:table-cell table:number-columns-repeated="1013"/>
        </table:table-row>
        <table:table-row table:style-name="ro1">
          <table:table-cell table:style-name="ce6" office:value-type="string" calcext:value-type="string">
            <text:p>28.</text:p>
          </table:table-cell>
          <table:table-cell table:style-name="ce6" office:value-type="string" calcext:value-type="string">
            <text:p><text:s text:c="2"/>1,2 plymutka žlut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Kňobort ing.</text:p>
          </table:table-cell>
          <table:table-cell table:style-name="ce6" office:value-type="float" office:value="93.5" calcext:value-type="float">
            <text:p>93,5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277.5" calcext:value-type="float">
            <text:p>277,5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6" office:value-type="string" calcext:value-type="string">
            <text:p>29. <text:s text:c="19"/>1,2 <text:s/>plymutka koroptví</text:p>
          </table:table-cell>
          <table:table-cell table:style-name="ce6"/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Králíček</text:p>
          </table:table-cell>
          <table:table-cell table:style-name="ce43"/>
          <table:table-cell table:style-name="ce6" table:number-columns-repeated="2"/>
          <table:table-cell table:style-name="ce6" office:value-type="string" calcext:value-type="string">
            <text:p>Nedodáno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6" office:value-type="string" calcext:value-type="string">
            <text:p>30. <text:s text:c="19"/>1,2 <text:s text:c="2"/>rodajlendky</text:p>
          </table:table-cell>
          <table:table-cell table:style-name="ce6"/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Vávra J.</text:p>
          </table:table-cell>
          <table:table-cell table:style-name="ce6" office:value-type="float" office:value="93.5" calcext:value-type="float">
            <text:p>93,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6" office:value-type="string" calcext:value-type="string">
            <text:p>31.</text:p>
          </table:table-cell>
          <table:table-cell table:style-name="ce6" office:value-type="string" calcext:value-type="string">
            <text:p><text:s text:c="2"/>1,2 <text:s/>šumavanka 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Pohorský</text:p>
          </table:table-cell>
          <table:table-cell table:style-name="ce6" office:value-type="float" office:value="91" calcext:value-type="float">
            <text:p>91</text:p>
          </table:table-cell>
          <table:table-cell table:style-name="ce42" office:value-type="float" office:value="96" calcext:value-type="float">
            <text:p>9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81" calcext:value-type="float">
            <text:p>281</text:p>
          </table:table-cell>
          <table:table-cell table:style-name="ce43" office:value-type="string" calcext:value-type="string">
            <text:p>Šampionka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2. <text:s text:c="19"/>1,2 <text:s text:c="2"/>bantamka <text:s text:c="53"/>OS <text:s text:c="26"/>Brücknerová</text:p>
          </table:table-cell>
          <table:table-cell table:style-name="ce6"/>
          <table:table-cell table:style-name="ce15" table:number-columns-repeated="2"/>
          <table:table-cell table:style-name="ce6" table:number-columns-repeated="2"/>
          <table:table-cell table:style-name="ce43" office:value-type="float" office:value="94" calcext:value-type="float">
            <text:p>9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93.5" calcext:value-type="float">
            <text:p>93,5</text:p>
          </table:table-cell>
          <table:table-cell table:style-name="ce42" office:value-type="float" office:value="281.5" calcext:value-type="float">
            <text:p>281,5</text:p>
          </table:table-cell>
          <table:table-cell table:style-name="ce43" office:value-type="string" calcext:value-type="string">
            <text:p>3.místo <text:s/>3čl.kolekce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3. <text:s text:c="19"/>1,2 <text:s/>z. bantamka <text:s text:c="2"/>koroptví <text:s text:c="33"/>K <text:s text:c="28"/>Řehák</text:p>
          </table:table-cell>
          <table:table-cell table:style-name="ce6"/>
          <table:table-cell table:style-name="ce15" table:number-columns-repeated="2"/>
          <table:table-cell table:style-name="ce6" table:number-columns-repeated="2"/>
          <table:table-cell table:style-name="ce43"/>
          <table:table-cell table:style-name="ce6" table:number-columns-repeated="2"/>
          <table:table-cell table:style-name="ce6" office:value-type="string" calcext:value-type="string">
            <text:p>Nedodáno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6" office:value-type="string" calcext:value-type="string">
            <text:p>34. <text:s text:c="18"/>1,2 <text:s text:c="2"/>z.bielefeldka </text:p>
          </table:table-cell>
          <table:table-cell table:style-name="ce6"/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Nechvíl <text:s/>MCH</text:p>
          </table:table-cell>
          <table:table-cell table:style-name="ce43" office:value-type="float" office:value="94" calcext:value-type="float">
            <text:p>9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3" office:value-type="string" calcext:value-type="string">
            <text:p>Čestná cena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35. <text:s text:c="19"/>1,2 <text:s text:c="2"/>z.maranska <text:s text:c="50"/>OS <text:s text:c="26"/>Nechvíl <text:s/>MCH</text:p>
          </table:table-cell>
          <table:table-cell table:style-name="ce6"/>
          <table:table-cell table:style-name="ce15" table:number-columns-repeated="2"/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3.5" calcext:value-type="float">
            <text:p>93,5</text:p>
          </table:table-cell>
          <table:table-cell table:style-name="ce6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6" office:value-type="string" calcext:value-type="string">
            <text:p>36.</text:p>
          </table:table-cell>
          <table:table-cell table:style-name="ce6" office:value-type="string" calcext:value-type="string">
            <text:p><text:s text:c="2"/>1,2 <text:s text:c="2"/>z.holokrčka modrá</text:p>
          </table:table-cell>
          <table:table-cell table:style-name="ce15" office:value-type="string" calcext:value-type="string">
            <text:p>OS</text:p>
          </table:table-cell>
          <table:table-cell table:style-name="ce15"/>
          <table:table-cell table:style-name="ce6"/>
          <table:table-cell table:style-name="ce6" office:value-type="string" calcext:value-type="string">
            <text:p>Šáfr</text:p>
          </table:table-cell>
          <table:table-cell table:style-name="ce43" office:value-type="float" office:value="93.5" calcext:value-type="float">
            <text:p>93,5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282.5" calcext:value-type="float">
            <text:p>282,5</text:p>
          </table:table-cell>
          <table:table-cell table:style-name="ce43" office:value-type="string" calcext:value-type="string">
            <text:p>2.místo <text:s/>3čl.kolekce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7. <text:s text:c="19"/>1,2 <text:s text:c="2"/>z.holokrčka <text:s/>černá</text:p>
          </table:table-cell>
          <table:table-cell table:style-name="ce6"/>
          <table:table-cell table:style-name="ce15" office:value-type="string" calcext:value-type="string">
            <text:p>OS</text:p>
          </table:table-cell>
          <table:table-cell table:style-name="ce15"/>
          <table:table-cell table:style-name="ce6" office:value-type="string" calcext:value-type="string">
            <text:p>prod</text:p>
          </table:table-cell>
          <table:table-cell table:style-name="ce6" office:value-type="string" calcext:value-type="string">
            <text:p>Šáfr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94" calcext:value-type="float">
            <text:p>94</text:p>
          </table:table-cell>
          <table:table-cell table:style-name="ce6" office:value-type="float" office:value="280" calcext:value-type="float">
            <text:p>280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6" office:value-type="string" calcext:value-type="string">
            <text:p>38. <text:s text:c="19"/>1,4 <text:s text:c="2"/>z.velsumka</text:p>
          </table:table-cell>
          <table:table-cell table:style-name="ce6"/>
          <table:table-cell table:style-name="ce15" table:number-columns-repeated="2"/>
          <table:table-cell table:style-name="ce6"/>
          <table:table-cell table:style-name="ce6" office:value-type="string" calcext:value-type="string">
            <text:p>Malý st.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6" office:value-type="string" calcext:value-type="string">
            <text:p>39. <text:s text:c="19"/>1,4 <text:s text:c="2"/>z.velsumka</text:p>
          </table:table-cell>
          <table:table-cell table:style-name="ce6"/>
          <table:table-cell table:style-name="ce15" table:number-columns-repeated="2"/>
          <table:table-cell table:style-name="ce6"/>
          <table:table-cell table:style-name="ce6" office:value-type="string" calcext:value-type="string">
            <text:p>Malý st.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float" office:value="95" calcext:value-type="float">
            <text:p>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3" office:value-type="string" calcext:value-type="string">
            <text:p>Čestná cena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40.</text:p>
          </table:table-cell>
          <table:table-cell table:style-name="ce6" office:value-type="string" calcext:value-type="string">
            <text:p><text:s text:c="2"/>3,0 <text:s text:c="2"/>z.velsumka rez.koroptví</text:p>
          </table:table-cell>
          <table:table-cell table:style-name="ce15" table:number-columns-repeated="2"/>
          <table:table-cell table:style-name="ce6"/>
          <table:table-cell table:style-name="ce6" office:value-type="string" calcext:value-type="string">
            <text:p>Vonostránský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6" office:value-type="string" calcext:value-type="string">
            <text:p>41. <text:s text:c="19"/>1,2 <text:s text:c="2"/>KK</text:p>
          </table:table-cell>
          <table:table-cell table:style-name="ce6"/>
          <table:table-cell table:style-name="ce15" table:number-columns-repeated="2"/>
          <table:table-cell table:style-name="ce6" table:number-columns-repeated="2"/>
          <table:table-cell table:style-name="ce6" office:value-type="float" office:value="91" calcext:value-type="float">
            <text:p>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15" table:number-columns-repeated="2"/>
          <table:table-cell table:style-name="ce6" table:number-columns-repeated="7"/>
          <table:table-cell table:number-columns-repeated="101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znam vystavovatelů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5" office:value-type="string" calcext:value-type="string">
            <text:p><text:s text:c="14"/>Seznam <text:s/>vystavovatelů <text:s/>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1. <text:s/>Arnold Karel st. <text:s text:c="12"/>Tomanova <text:s/>902/9 <text:s/>Liberec 14 <text:s text:c="19"/>tel.603 954 656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2. Bělohorec <text:s/>Václav <text:s text:c="8"/>Volfarice 216 <text:s text:c="6"/>471 12 <text:s text:c="28"/>tel.728513624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. Benda <text:s/>Jaromír <text:s text:c="14"/>Krásná Ves 58 <text:s text:c="8"/>Katusice <text:s text:c="2"/>294 25 <text:s text:c="6"/>tel.326 394 148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. Bláhová <text:s/>Karolína <text:s/>MCH <text:s text:c="5"/>Zahrádky 129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. Blažejová <text:s text:c="2"/>Jana <text:s text:c="20"/>Kanina <text:s text:c="51"/>tel.721 323 351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. Brodský <text:s/>Jaroslav <text:s text:c="7"/>Starý Dvůr <text:s/>731/51 <text:s text:c="3"/>Hrádek n/N 463 34 <text:s/>tel.733 123 199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7. Brückner <text:s/>Stanislav <text:s text:c="6"/>Blíževedly <text:s/>41 <text:s text:c="4"/>471 04 <text:s text:c="29"/>tel.723 228 639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8.Brücknerová <text:s/>Hana <text:s text:c="6"/>Blíževedly 41 <text:s text:c="5"/>471 04 <text:s text:c="29"/>tel.722 789 367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9. Bucek <text:s/>Martin <text:s text:c="15"/>Okna <text:s/>6 <text:s text:c="57"/>tel.724 102 209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0.Cach <text:s/>Petr <text:s text:c="21"/>Polní <text:s/>1154 <text:s text:c="5"/>Bělá p/Bez. <text:s text:c="24"/>Tel.728 360 237 <text:s text:c="11"/>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1.Cagaň Jan <text:s text:c="21"/>Bukovany 77 <text:s text:c="8"/>Nový Bor <text:s/>473 <text:s/>01 <text:s text:c="8"/>tel.606 775 143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2.Černý <text:s/>Rudolf <text:s text:c="18"/>Markvartice <text:s/>402 <text:s text:c="6"/>407 <text:s/>42 <text:s text:c="18"/>tel.728 705 334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3 Ďuraško <text:s/>Jan <text:s text:c="20"/>Arnoltice 68 <text:s text:c="47"/>tel.720 465 827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4.Ešner <text:s/>Josef <text:s text:c="17"/>Vodní 115 <text:s text:c="22"/>Sloup v Č. <text:s text:c="16"/>Tel.737 871 478 <text:s text:c="14"/>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5.Francová <text:s/>Marie <text:s text:c="8"/>Železničářská <text:s/>1754 <text:s text:c="3"/>Česká Lípa <text:s/>470 01 <text:s/>tel.724 223 823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6.Gahler <text:s/>Jan <text:s text:c="18"/>Janov <text:s/>40 <text:s text:c="10"/>Nový Bor <text:s/>473 01 <text:s text:c="15"/>tel.774 068 419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7. Ječný <text:s text:c="2"/>Oldřich <text:s text:c="12"/>Příčná <text:s/>482 <text:s text:c="6"/>Raspenava <text:s text:c="5"/>464 <text:s/>01 <text:s text:c="6"/>tel.724 200 790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8.Jiránek <text:s/>Vladimír <text:s text:c="9"/>Hradčany 37 <text:s text:c="3"/>Český Dub <text:s/>463 43 <text:s text:c="13"/>tel.605730823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19.Jirousek <text:s/>Václav <text:s text:c="9"/>Sokolská <text:s/>665 Rychnov u <text:s/>Jabl .n/N 468 02tel.728 486 2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0.Jiskra <text:s/>Bedřich <text:s text:c="13"/>Rychnov <text:s/>202 <text:s text:c="6"/>405 <text:s/>02 Děčín 2 <text:s text:c="14"/>tel.736 537 448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1.Karczub Tomáš ing <text:s text:c="5"/>Okružní <text:s text:c="14"/>471 23 <text:s text:c="2"/>Zákupy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2 Knížek <text:s/>Pavel <text:s text:c="15"/>Nerudova 150 <text:s/>Jílové <text:s/>407 01 <text:s text:c="22"/>tel.702 528 877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3.Kńobort Stanislav ing. <text:s text:c="3"/>Kamenická <text:s/>324 <text:s text:c="10"/>Zákupy <text:s text:c="2"/>471 23 <text:s text:c="2"/>tel.777 685 488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4 Kolda Miroslav <text:s text:c="17"/>Srní <text:s text:c="4"/>u Č.Lípy <text:s text:c="2"/>37 <text:s text:c="3"/>471 67 <text:s text:c="17"/>tel.737 181 998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5.Kopecký Radek <text:s text:c="6"/>Hlemýždí7/1 <text:s text:c="2"/>Brniště <text:s/>471 29 <text:s text:c="2"/>tel.728 471 875 pouze SMS -neslyš.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6 .Kovář <text:s text:c="2"/>Jiří <text:s text:c="19"/>Příbramská 320 <text:s text:c="8"/>Verneřice <text:s/>407 25 <text:s text:c="3"/>tel.702 322 352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7. Kovářová <text:s/>Tereza <text:s text:c="3"/>MCH <text:s text:c="3"/>Příbramská 320 <text:s text:c="3"/>Verneřice <text:s/>407 25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8. Köhler <text:s/>Jan <text:s text:c="14"/>Na svahu <text:s/>614 <text:s text:c="5"/>Cvikov <text:s text:c="2"/>471 54 <text:s text:c="17"/>tel.608 232 971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29. Králíček <text:s/>Juraj <text:s text:c="15"/>Horní <text:s/>Libchava <text:s/>37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0. Kryštof <text:s text:c="2"/>Petr <text:s text:c="16"/>Lipová <text:s/>813 <text:s text:c="2"/>407 21 <text:s/>Česká Kamenice <text:s text:c="3"/>tel.606 822 474 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1. Kubíčková Tereza <text:s/>MCH <text:s text:c="4"/>České Kopisty <text:s/>45 <text:s text:c="3"/>412 01 Litoměřice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2. Kučera <text:s/>Ladislav <text:s text:c="19"/>Příbramská <text:s text:c="8"/>Verneřice 407 25 <text:s/>tel.702 322 361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3.Kuneš <text:s/>Jiří <text:s text:c="22"/>Větrná <text:s/>1834 <text:s text:c="6"/>47001 Česká Lípa <text:s text:c="9"/>tel.728 164 038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4.Lahučký <text:s/>František <text:s text:c="6"/>Rožany <text:s text:c="2"/>Šluknov <text:s text:c="42"/>tel.774 093 512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5.Lichtenberg <text:s/>Josef <text:s text:c="7"/>Borská 47 <text:s text:c="10"/>471 23 <text:s text:c="2"/>Zákupy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6.Lupínková Marie <text:s text:c="11"/>Raisova <text:s/>933 <text:s text:c="5"/>464 <text:s/>01 <text:s/>Frýdlant <text:s text:c="10"/>tel.607 174 591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7.Macek Milan <text:s text:c="18"/>Hálkova <text:s text:c="15"/>Česká Lípa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8.Malá <text:s text:c="2"/>Bronislava <text:s text:c="10"/>Příbramská 47 <text:s text:c="4"/>407 25 <text:s/>Verneřice <text:s text:c="5"/>tel.721 734 180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39.Malý <text:s/>Pavel <text:s text:c="4"/>MCH <text:s text:c="5"/>Příbramská 47 <text:s text:c="4"/>407 <text:s/>25 <text:s/>Verneřice <text:s text:c="6"/>tel.721 734 180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0.Malý <text:s/>Pavel <text:s/>st. <text:s text:c="13"/>Příbramská 47 <text:s text:c="4"/>407 <text:s/>25 <text:s/>Verneřice <text:s text:c="5"/>tel.722 759 454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1.Martínek František <text:s text:c="9"/>Javory 21 <text:s text:c="16"/>Děčín <text:s/>405 02 <text:s text:c="9"/>tel.603 456 095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2.Matysová <text:s/>Kristýna <text:s/>MCH <text:s text:c="4"/>Brniště <text:s text:c="2"/>18 <text:s text:c="13"/>471 <text:s/>29 <text:s text:c="13"/>tel.737 435 382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3.Michel <text:s/>Jaromír <text:s text:c="15"/>Pihel 112 <text:s text:c="10"/>471 18 <text:s text:c="27"/>tel.728 407 897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4.Michel <text:s/>Jiří <text:s text:c="23"/>Pihel <text:s/>113 <text:s text:c="10"/>471 18 <text:s text:c="26"/>tel.728 248 446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5.Morc <text:s/>Roman <text:s text:c="18"/>Dobranov <text:s/>90 <text:s text:c="4"/>471 21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6.Mužík Emil <text:s text:c="21"/>Pertoltická 156 <text:s text:c="8"/>Mimoň <text:s text:c="21"/>tel.606 341 358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7.Nachtmann <text:s/>Josef <text:s text:c="9"/>Nová <text:s/>Huť 734 <text:s text:c="8"/>Kam.Šenov <text:s/>471 14 <text:s text:c="2"/>tel.731 745 725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8.Nechvíl <text:s/>Radek <text:s text:c="3"/>MCH <text:s text:c="2"/>Jižní <text:s/>1839 <text:s text:c="14"/>470 03 <text:s/>Česká Lípa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49.Pevný Marián <text:s text:c="15"/>Děčínská <text:s/>375 <text:s text:c="4"/>470 01 Česká Lípa <text:s text:c="9"/>tel.737 621 981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0.Pohorský <text:s/>Oldřich <text:s text:c="8"/>Kamenická 86 <text:s text:c="7"/>47123 <text:s/>Zákupy 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1.Pokorný Jaroslav <text:s text:c="10"/>Mistrovice 118 <text:s/>Nový Oldřichov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2.Robovský <text:s/>Milan <text:s text:c="9"/>Tyršova 1300 <text:s text:c="2"/>Bělá <text:s/>p/Bez. <text:s text:c="24"/>Tel.602 560 807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3.Roudný Josef <text:s text:c="16"/>Dolní Libchava <text:s text:c="45"/>tel.723 291 070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4.Řehák <text:s/>Roman <text:s text:c="14"/>Víska pod Lesy <text:s text:c="2"/>12 <text:s/>Č.Kamenice 407 21 <text:s/>tel.603 249 680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5.Samek <text:s/>František <text:s text:c="8"/>Pod Hol.vrchem 2495 <text:s/>Čes. <text:s/>Lípa <text:s/>470 01 <text:s/>tel.739 307 408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6.Slánský <text:s text:c="2"/>Václav <text:s text:c="13"/>K Peklu <text:s text:c="2"/>80 <text:s text:c="2"/>Dubice – Česká Lípa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7.Smejkal Luděk <text:s text:c="15"/>Děčínská 26 <text:s text:c="2"/>Benešov <text:s/>n/Pl <text:s/>407 22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8.Souček <text:s text:c="2"/>Petr <text:s text:c="18"/>Bílý <text:s/>Potok <text:s/>p.Sm.229 <text:s/>463 62 Hejnice <text:s text:c="6"/>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59.Spáčilová Božena <text:s text:c="10"/>Pihel <text:s/>53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0.Straka <text:s text:c="2"/>Ladislav <text:s text:c="11"/>Mšeno u Měl.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1.Strnad <text:s/>František <text:s text:c="9"/>Žibřidice <text:s text:c="56"/>tel.606 912 305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2.Spáčilová Božena <text:s text:c="9"/>Pihel <text:s/>53 <text:s text:c="5"/>471 <text:s/>18 <text:s text:c="36"/>tel.439 073 978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3.Šafr Břetislav <text:s text:c="17"/>Provodín 71 <text:s text:c="49"/>tel.721 835 583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4.Šebela <text:s/>Vladimír <text:s text:c="10"/>Bulovka <text:s/>246 <text:s text:c="6"/>464 01 <text:s text:c="28"/>tel.723 675 941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5.Špicar <text:s/>Vladimír <text:s text:c="12"/>Arnoltice <text:s/>62 <text:s text:c="2"/>Frýdlant v Č. <text:s text:c="21"/>Tel.723 130 805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6.Šrámek Josef <text:s text:c="16"/>Sosnová-Ramš 175 <text:s text:c="5"/>470 02 <text:s text:c="20"/>tel.723 165 433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7.Štorek Jaroslav <text:s text:c="12"/>Na příkopech 433 <text:s text:c="4"/>Hrádek <text:s/>n/N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8.Trejbal Vladimír <text:s text:c="11"/>Vápenná <text:s/>691 <text:s text:c="2"/>464 01 <text:s/>Raspenava <text:s text:c="8"/>tel.606 032 312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69.Tureček <text:s/>Jan <text:s text:c="20"/>Na <text:s/>samotě <text:s/>37 <text:s text:c="3"/>Jílové <text:s text:c="3"/>407 01 <text:s text:c="13"/>tel.774 535 817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70.Tvrdík <text:s/>Miroslav <text:s text:c="13"/>Chotyně 167 <text:s text:c="7"/>463 34 Hrádek n/N <text:s text:c="5"/>tel.732 235 240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71.Valatová <text:s/>Jana <text:s text:c="16"/>Máchova <text:s/>311 <text:s text:c="2"/>407 21 <text:s/>Č.Kamenice <text:s text:c="5"/>tel.739 420 138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72.Vaněk <text:s/>Jaroslav <text:s text:c="13"/>Konojedský 173 <text:s text:c="15"/>Úštěk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73.Vávra Josef <text:s text:c="21"/>Provodín <text:s/>123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74.Vonostránský Jiří <text:s text:c="10"/>Hrobce <text:s/>29 <text:s text:c="3"/>411 83 <text:s text:c="34"/>tel.720 175 500</text:p>
          </table:table-cell>
          <table:table-cell table:style-name="ce27"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>
            <text:p>75.Wortner Jaroslav <text:s text:c="10"/>Wolkerova 1552 <text:s text:c="5"/>Česká Lípa <text:s/>470 01 <text:s text:c="2"/>tel.602 968 737</text:p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úvodní stránka'.$A$1" table:cell-range-address="$'seznam vystavovatelů'.$A$1"/>
        </table:named-expressions>
      </table:table>
      <table:table table:name="List6" table:style-name="ta6">
        <table:table-column table:style-name="co27" table:number-columns-repeated="257" table:default-cell-style-name="ce2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List7" table:style-name="ta7">
        <table:table-column table:style-name="co27" table:number-columns-repeated="257" table:default-cell-style-name="ce2"/>
        <table:table-row table:style-name="ro1">
          <table:table-cell table:number-columns-repeated="257"/>
        </table:table-row>
        <table:table-row table:style-name="ro7" table:number-rows-repeated="104857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397cm" fo:margin-right="1.143cm" style:first-page-number="continue" style:scale-to="100%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.00.0000</text:date>, <text:time style:data-style-name="N2" text:time-value="19:13:26.90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ní_20_stránka" style:display-name="PageStyle_úvodní strán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álíci" style:display-name="PageStyle_králí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lubi" style:display-name="PageStyle_holub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ůbež" style:display-name="PageStyle_drůbe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znam_20_vystavovatelů" style:display-name="PageStyle_seznam vystavovatelů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6" style:display-name="PageStyle_List6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7" style:display-name="PageStyle_List7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Prokešová</meta:initial-creator>
    <meta:creation-date>2009-11-13T14:15:12</meta:creation-date>
    <dc:date>2016-11-25T20:20:12.523000000</dc:date>
    <meta:print-date>2016-11-09T10:30:35.491000000</meta:print-date>
    <meta:editing-cycles>98</meta:editing-cycles>
    <meta:editing-duration>PT14H7M44S</meta:editing-duration>
    <meta:generator>LibreOffice/4.3.0.4$Windows_x86 LibreOffice_project/62ad5818884a2fc2e5780dd45466868d41009ec0</meta:generator>
    <meta:document-statistic meta:table-count="7" meta:cell-count="1868" meta:object-count="0"/>
  </office:meta>
</office:document-meta>
</file>